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te Nijmegen: verbouwen van Pensionaat Sancta Mar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verbouwen van Pensionaat Sancta Maria (Bredestraat 170 te Nijmegen)</text:p>
            <text:p text:style-name="common-al">
            <text:span text:style-name="nadrukvet">Activiteiten: </text:span>Bouwen; Monument; </text:p>
            <text:p text:style-name="common-al">
            <text:span text:style-name="nadrukvet">Zaaknummer: </text:span>W.Z21.101933.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56799F-5A2B-43E0-9EFF-4E6F7460B8A3" xlink:type="simple">http://www.nijmegen.nl/vergunningpagina/?guid=3056799F-5A2B-43E0-9EFF-4E6F7460B8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3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8.99 428223.41</meta:user-defined>
    <meta:user-defined meta:name="DC.title">Bredestraat 170 te Nijmegen: verbouwen van Pensionaat Sancta Maria - omgevingsvergunning - Aanvraag ontvangen</meta:user-defined>
    <meta:user-defined meta:name="OVERHEID.PostcodeHuisnummer/OVERHEIDop.postcodeHuisnummer">6543ZZ 170</meta:user-defined>
    <meta:user-defined meta:name="OVERHEIDop.straatnaam">Bredestraat</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36</meta:user-defined>
    <meta:user-defined meta:name="OVERHEIDop.GmbID/DC.identifier">gmb-2021-79436</meta:user-defined>
    <meta:user-defined meta:name="OVERHEIDop.versieInformatie"/>
  </office:meta>
</office:document-meta>
</file>