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2 te Nijmegen: kappen van twee bom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kappen van twee bomen in de achtertuin (Straalmanstraat 12 te Nijmegen)</text:p>
            <text:p text:style-name="common-al">
            <text:span text:style-name="nadrukvet">Activiteiten: </text:span>Kappen; </text:p>
            <text:p text:style-name="common-al">
            <text:span text:style-name="nadrukvet">Zaaknummer: </text:span>W.Z21.101941.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353D8B-38F1-42CB-A5CB-72D397188C0E" xlink:type="simple">http://www.nijmegen.nl/vergunningpagina/?guid=5D353D8B-38F1-42CB-A5CB-72D397188C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9.07 428473.17</meta:user-defined>
    <meta:user-defined meta:name="DC.title">Straalmanstraat 12 te Nijmegen: kappen van twee bomen in de achtertuin - omgevingsvergunning - Aanvraag ontvangen</meta:user-defined>
    <meta:user-defined meta:name="OVERHEID.PostcodeHuisnummer/OVERHEIDop.postcodeHuisnummer">6521JL 12</meta:user-defined>
    <meta:user-defined meta:name="OVERHEIDop.straatnaam">Straalmanstraat</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5</meta:user-defined>
    <meta:user-defined meta:name="OVERHEIDop.GmbID/DC.identifier">gmb-2021-79435</meta:user-defined>
    <meta:user-defined meta:name="OVERHEIDop.versieInformatie"/>
  </office:meta>
</office:document-meta>
</file>