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3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plaatsen van een dakkapel (Zwanenstraat 35 te Nijmegen)</text:p>
            <text:p text:style-name="common-al">
            <text:span text:style-name="nadrukvet">Activiteiten: </text:span>Bouwen; </text:p>
            <text:p text:style-name="common-al">
            <text:span text:style-name="nadrukvet">Zaaknummer: </text:span>W.Z21.101876.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F415FF-69B2-48FD-A741-1A742CC89428" xlink:type="simple">http://www.nijmegen.nl/vergunningpagina/?guid=3FF415FF-69B2-48FD-A741-1A742CC894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3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82.88 426544.5</meta:user-defined>
    <meta:user-defined meta:name="DC.title">Zwanenstraat 35 te Nijmegen: plaatsen van een dakkapel - omgevingsvergunning - Aanvraag ontvangen</meta:user-defined>
    <meta:user-defined meta:name="OVERHEID.PostcodeHuisnummer/OVERHEIDop.postcodeHuisnummer">6545AX 35</meta:user-defined>
    <meta:user-defined meta:name="OVERHEIDop.straatnaam">Zwanenstraat</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9433</meta:user-defined>
    <meta:user-defined meta:name="OVERHEIDop.GmbID/DC.identifier">gmb-2021-79433</meta:user-defined>
    <meta:user-defined meta:name="OVERHEIDop.versieInformatie"/>
  </office:meta>
</office:document-meta>
</file>