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1-3-7-3">
      <text:list-level-style-bullet text:bullet-char="○" text:level="1">
        <style:list-level-properties text:min-label-width="10mm"/>
      </text:list-level-style-bullet>
    </text:list-style>
    <text:list-style style:name="id1-3-2-2-20-4-1-3-7-3-1">
      <text:list-level-style-bullet text:bullet-char="○" text:level="1">
        <style:list-level-properties text:min-label-width="10mm"/>
      </text:list-level-style-bullet>
    </text:list-style>
    <text:list-style style:name="id1-3-2-2-20-4-1-3-7-3-2">
      <text:list-level-style-bullet text:bullet-char="○" text:level="1">
        <style:list-level-properties text:min-label-width="10mm"/>
      </text:list-level-style-bullet>
    </text:list-style>
    <text:list-style style:name="id1-3-2-2-20-4-1-3-7-3-3">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6-3">
      <text:list-level-style-bullet text:bullet-char="○" text:level="1">
        <style:list-level-properties text:min-label-width="10mm"/>
      </text:list-level-style-bullet>
    </text:list-style>
    <text:list-style style:name="id1-3-2-2-21-3-4-6-3-1">
      <text:list-level-style-bullet text:bullet-char="○" text:level="1">
        <style:list-level-properties text:min-label-width="10mm"/>
      </text:list-level-style-bullet>
    </text:list-style>
    <text:list-style style:name="id1-3-2-2-21-3-4-6-3-2">
      <text:list-level-style-bullet text:bullet-char="○" text:level="1">
        <style:list-level-properties text:min-label-width="10mm"/>
      </text:list-level-style-bullet>
    </text:list-style>
    <text:list-style style:name="id1-3-2-2-21-3-4-6-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2-1-5">
      <style:table-column-properties/>
    </style:style>
    <style:style style:family="table-column" style:parent-style-name="colspec" style:name="id1-3-2-4-152-1-6">
      <style:table-column-properties/>
    </style:style>
    <style:style style:family="table-column" style:parent-style-name="colspec" style:name="id1-3-2-4-152-1-7">
      <style:table-column-properties/>
    </style: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mallingerland houdende regels omtrent participeren in de samenleving (Participatiebesluit Smallingerland 2021)</text:p>
      <text:section text:name="regeling_id1-3-2" text:style-name="regeling">
        <text:section text:name="aanhef_id1-3-2-1" text:style-name="aanhef">
          <text:section text:name="preambule_id1-3-2-1-1" text:style-name="preambule">
            <text:p text:style-name="al">Burgemeester en wethouders van de gemeente Smallingerland besluiten,</text:p>
            <text:p text:style-name="al"/>
            <text:p text:style-name="al">Overwegende</text:p>
            <text:list text:style-name="id1-3-2-1-1-4">
              <text:list-item text:style-override="id1-3-2-1-1-4-1">
                <text:number>-</text:number>
                <text:p text:style-name="al">dat de Participatieverordening Gemeente Smallingerland 2015 is vastgesteld door de gemeenteraad van Smallingerland op 9 december 2014;</text:p>
              </text:list-item>
              <text:list-item text:style-override="id1-3-2-1-1-4-2">
                <text:number>-</text:number>
                <text:p text:style-name="al">dat de Verordening Loonkostensubsidie Participatiewet gemeente Smallingerland 2015 is vastgesteld door de gemeenteraad van Smallingerland op 9 december 2014;</text:p>
              </text:list-item>
              <text:list-item text:style-override="id1-3-2-1-1-4-3">
                <text:number>-</text:number>
                <text:p text:style-name="al">dat artikel 20 van de Participatieverordening Gemeente Smallingerland 2015 nadere regelgeving ter uitvoering van de verordening delegeert aan het College;</text:p>
              </text:list-item>
              <text:list-item text:style-override="id1-3-2-1-1-4-4">
                <text:number>-</text:number>
                <text:p text:style-name="al">dat de bepalingen uit de Verordening (EG) nr. 2204/2002 van de Europese Commissie van 12 december 2002 betreffende de toepassing van de artikelen 87 een 88 van het EG-Verdrag op werkgelegenheidssteun, Pb. 202, nr. L337van toepassing zijn;</text:p>
              </text:list-item>
            </text:list>
            <text:p text:style-name="al">vast te stellen het</text:p>
            <text:p text:style-name="al"/>
            <text:p text:style-name="al">
            <text:span text:style-name="nadrukvet">Participatiebesluit Smalling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en Reikwijdte</text:p>
            <text:list text:style-name="id1-3-2-2-1-2">
              <text:list-item text:style-override="id1-3-2-2-1-2">
                <text:number>1.</text:number>
                <text:p text:style-name="al">De begrippen die in dit besluit gebruikt worden hebben een gelijke betekenis als in de Participatieverordening Gemeente Smallingerland 2015.</text:p>
              </text:list-item>
              <text:list-item text:style-override="id1-3-2-2-1-3">
                <text:number>2.</text:number>
                <text:p text:style-name="al">In dit besluit wordt verstaan onder :</text:p>
                <text:list text:style-name="id1-3-2-2-1-3-3">
                  <text:list-item text:style-override="id1-3-2-2-1-3-3-1">
                    <text:number>a)</text:number>
                    <text:p text:style-name="al">wet : Participatiewet</text:p>
                  </text:list-item>
                  <text:list-item text:style-override="id1-3-2-2-1-3-3-2">
                    <text:number>b)</text:number>
                    <text:p text:style-name="al">verordening : Participatieverordening Gemeente Smallingerland 2015.</text:p>
                  </text:list-item>
                  <text:list-item text:style-override="id1-3-2-2-1-3-3-3">
                    <text:number>c)</text:number>
                    <text:p text:style-name="al">proefplaatsing : Het tijdelijk verrichten van reguliere werkzaamheden met behoud van uitkering</text:p>
                  </text:list-item>
                  <text:list-item text:style-override="id1-3-2-2-1-3-3-4">
                    <text:number>d)</text:number>
                    <text:p text:style-name="al">job-coaching : De begeleiding van de belanghebbende en de werkgever op de werkvloer</text:p>
                  </text:list-item>
                </text:list>
              </text:list-item>
              <text:list-item text:style-override="id1-3-2-2-1-4">
                <text:number>3.</text:number>
                <text:p text:style-name="al">Dit besluit vindt uitdrukkelijk mede haar grondslag in de bepalingen van de in de aanhef vermelde EG-verordening inzake werkgelegenheidssteun, met name waar het betreft de vormgeving van de voorziening gesubsidieerde arbeid.</text:p>
              </text:list-item>
            </text:list>
          </text:section>
          <text:section text:name="artikel_id1-3-2-2-2" text:style-name="artikel">
            <text:p text:style-name="artikel_kop_titel"><text:span text:style-name="artikel_kop_label">Artikel</text:span> <text:span text:style-name="artikel_kop_nr">2</text:span> Traject</text:p>
            <text:list text:style-name="id1-3-2-2-2-2">
              <text:list-item text:style-override="id1-3-2-2-2-2">
                <text:number>1.</text:number>
                <text:p text:style-name="al">De ondersteuning bij het vinden van algemeen geaccepteerde arbeid wordt geboden door het aanbieden van een traject.</text:p>
              </text:list-item>
              <text:list-item text:style-override="id1-3-2-2-2-3">
                <text:number>2.</text:number>
                <text:p text:style-name="al">Aan het traject ligt een persoonlijk actieplan ten grondslag waar de gemeente, de belanghebbende en het re-integratiebedrijf schriftelijk mee hebben ingestemd.</text:p>
              </text:list-item>
              <text:list-item text:style-override="id1-3-2-2-2-4">
                <text:number>3.</text:number>
                <text:p text:style-name="al">In het persoonlijk actieplan zijn de voorzieningen en de duur hiervan vermeld.</text:p>
              </text:list-item>
            </text:list>
          </text:section>
          <text:section text:name="artikel_id1-3-2-2-3" text:style-name="artikel">
            <text:p text:style-name="artikel_kop_titel"><text:span text:style-name="artikel_kop_label">Artikel</text:span> <text:span text:style-name="artikel_kop_nr">3</text:span> Vrijwilligerswerk</text:p>
            <text:list text:style-name="id1-3-2-2-3-2">
              <text:list-item text:style-override="id1-3-2-2-3-2">
                <text:number>1.</text:number>
                <text:p text:style-name="al">Het vrijwilligerswerk, genoemd in artikel 9 lid 2 sub a van de verordening, heeft als doel de belanghebbende met behoud van uitkering, door het verrichten van maatschappelijk zinvolle activiteiten als eerste stap voor te bereiden op arbeidsinschakeling.</text:p>
              </text:list-item>
              <text:list-item text:style-override="id1-3-2-2-3-3">
                <text:number>2.</text:number>
                <text:p text:style-name="al">Vrijwilligerswerk is als voorziening onderdeel van een traject.</text:p>
              </text:list-item>
            </text:list>
          </text:section>
          <text:section text:name="artikel_id1-3-2-2-4" text:style-name="artikel">
            <text:p text:style-name="artikel_kop_titel"><text:span text:style-name="artikel_kop_label">Artikel</text:span> <text:span text:style-name="artikel_kop_nr">4</text:span> Werkoriëntatie met behoud van uitkering</text:p>
            <text:list text:style-name="id1-3-2-2-4-2">
              <text:list-item text:style-override="id1-3-2-2-4-2">
                <text:number>1.</text:number>
                <text:p text:style-name="al">Werkoriëntatie, genoemd in artikel 9 lid 2 sub b van de verordening, heeft als doel de belanghebbende, met behoud van uitkering, te laten wennen aan aspecten die samenhangen met het verrichten van betaalde arbeid, zoals opdoen van werkervaring en het ontwikkelen van arbeidsgerichte vaardigheden.</text:p>
              </text:list-item>
              <text:list-item text:style-override="id1-3-2-2-4-3">
                <text:number>2.</text:number>
                <text:p text:style-name="al">Werkoriëntatie is als voorziening onderdeel van een traject.</text:p>
              </text:list-item>
              <text:list-item text:style-override="id1-3-2-2-4-4">
                <text:number>3.</text:number>
                <text:p text:style-name="al">Werkoriëntatie kan worden ingezet wanneer door het college aan de hand van een onderzoek is vastgesteld dat de belanghebbende op korte of middellange termijn een reëel perspectief heeft op regulier werk en een werkoriëntatie geïndiceerd is.</text:p>
              </text:list-item>
              <text:list-item text:style-override="id1-3-2-2-4-5">
                <text:number>4.</text:number>
                <text:p text:style-name="al">Werkoriëntatie duurt maximaal 6 maanden en kan voor de duur van maximaal 6 maanden worden verlengd.</text:p>
              </text:list-item>
            </text:list>
          </text:section>
          <text:section text:name="artikel_id1-3-2-2-5" text:style-name="artikel">
            <text:p text:style-name="artikel_kop_titel"><text:span text:style-name="artikel_kop_label">Artikel</text:span> <text:span text:style-name="artikel_kop_nr">5</text:span> Gesubsidieerd werk op grond van artikel 9 lid 2 sub c van de verordening</text:p>
            <text:list text:style-name="id1-3-2-2-5-2">
              <text:list-item text:style-override="id1-3-2-2-5-2">
                <text:number>1.</text:number>
                <text:p text:style-name="al">Gesubsidieerd werk, genoemd in artikel 9 lid 2 sub c van de verordening, heeft als doel de belanghebbende werkervaring en arbeidsritme te laten opdoen om hem uiteindelijk te kunnen plaatsen op een reguliere arbeidsplaats.</text:p>
              </text:list-item>
              <text:list-item text:style-override="id1-3-2-2-5-3">
                <text:number>2.</text:number>
                <text:p text:style-name="al">Gesubsidieerd werk is als voorziening onderdeel van een traject.</text:p>
              </text:list-item>
              <text:list-item text:style-override="id1-3-2-2-5-4">
                <text:number>3.</text:number>
                <text:p text:style-name="al">Gesubsidieerd werk kan worden ingezet wanneer door het college is vastgesteld dat de belanghebbende op korte of middellange termijn een reëel perspectief heeft op regulier werk en een gesubsidieerde arbeidsplaats geïndiceerd is.</text:p>
              </text:list-item>
              <text:list-item text:style-override="id1-3-2-2-5-5">
                <text:number>4.</text:number>
                <text:p text:style-name="al">Het dienstverband in het kader van gesubsidieerd werk heeft een duur van maximaal 12 maanden. Deze periode kan eenmaal worden verlengd met maximaal 12 maanden wanneer daardoor voor de belanghebbende het perspectief op een reguliere baan wordt vergroot. Een en ander moet blijken uit de motivering ten behoeve van de verlenging.</text:p>
              </text:list-item>
            </text:list>
          </text:section>
          <text:section text:name="artikel_id1-3-2-2-6" text:style-name="artikel">
            <text:p text:style-name="artikel_kop_titel"><text:span text:style-name="artikel_kop_label">Artikel</text:span> <text:span text:style-name="artikel_kop_nr">6</text:span> Voorwaarden loonkostensubsidie op grond van artikel 9 lid 2 sub c van de verordening</text:p>
            <text:list text:style-name="id1-3-2-2-6-2">
              <text:list-item text:style-override="id1-3-2-2-6-2">
                <text:number>1.</text:number>
                <text:p text:style-name="al">Het College kan op aanvraag van een werkgever een loonkostensubsidie verstrekken aan de werkgever die met een uitkeringsgerechtigde, bij wie in zijn persoonlijk actieplan is vastgesteld dat gesubsidieerd werk als bedoeld in artikel 9 lid 2 sub c van de verordening een voor hem passende voorziening is, een dienstverband is aangegaan</text:p>
              </text:list-item>
              <text:list-item text:style-override="id1-3-2-2-6-3">
                <text:number>2.</text:number>
                <text:p text:style-name="al">Door de subsidieverstrekking mogen de concurrentieverhoudingen niet onverantwoord worden beïnvloed en mag er geen verdringing plaatsvinden.</text:p>
              </text:list-item>
              <text:list-item text:style-override="id1-3-2-2-6-4">
                <text:number>3.</text:number>
                <text:p text:style-name="al">Voorwaarde voor de subsidieverstrekking genoemd is dat de uitkering op grond van de Participatiewet of Ioaw of Ioaz van de uitkeringsgerechtigde wordt beëindigd.</text:p>
              </text:list-item>
              <text:list-item text:style-override="id1-3-2-2-6-5">
                <text:number>4.</text:number>
                <text:p text:style-name="al">Van de werkgever wordt instemming en medewerking verwacht met de realisering van de traject doelstelling: uitstroom naar reguliere arbeid.</text:p>
              </text:list-item>
              <text:list-item text:style-override="id1-3-2-2-6-6">
                <text:number>5.</text:number>
                <text:p text:style-name="al">De voorwaarde genoemd onder lid 3 van dit artikel geldt niet voor de alleenstaande ouder die de zorg heeft voor één of meerdere kinderen onder de 5 jaar.</text:p>
              </text:list-item>
              <text:list-item text:style-override="id1-3-2-2-6-7">
                <text:number>6.</text:number>
                <text:p text:style-name="al">De loonkostensubsidie wordt betaald voor zover en zolang de arbeidsovereenkomst daadwerkelijk van kracht is en naar rato van een voltijds dienstverband.</text:p>
              </text:list-item>
              <text:list-item text:style-override="id1-3-2-2-6-8">
                <text:number>7.</text:number>
                <text:p text:style-name="al">De loonkostensubsidie is mogelijk ten behoeve van arbeidsplaatsen in organisaties met en zonder winstoogmerk.</text:p>
              </text:list-item>
              <text:list-item text:style-override="id1-3-2-2-6-9">
                <text:number>8.</text:number>
                <text:p text:style-name="al">De subsidie voor de loonkosten van een werknemer wordt gedurende maximaal 24 maanden verstrekt.</text:p>
              </text:list-item>
              <text:list-item text:style-override="id1-3-2-2-6-10">
                <text:number>9.</text:number>
                <text:p text:style-name="al">Uitbetaling van de loonkostensubsidie vindt plaats achteraf per kwartaal.</text:p>
              </text:list-item>
            </text:list>
          </text:section>
          <text:section text:name="artikel_id1-3-2-2-7" text:style-name="artikel">
            <text:p text:style-name="artikel_kop_titel"><text:span text:style-name="artikel_kop_label">Artikel</text:span> <text:span text:style-name="artikel_kop_nr">7</text:span> Hoogte van de loonkostensubsidie op grond van artikel 9 lid 2 sub c van de verordening</text:p>
            <text:list text:style-name="id1-3-2-2-7-2">
              <text:list-item text:style-override="id1-3-2-2-7-2">
                <text:number>1.</text:number>
                <text:p text:style-name="al">De loonkostensubsidie voor werknemers van 23 jaar en ouder bedraagt per maand voor een voltijds dienstverband maximaal 100% van het bruto wettelijk minimumloon als bedoeld in artikel 7 eerste lid van de Wet minimumloon en minimumvakantiebijslag vermeerderd met de minimum- vakantiebijslag als bedoeld in artikel 15 eerste lid van de Wet minimumloon en minimumvakantie- bijslag en vermeerderd met de werkgeverslasten.</text:p>
              </text:list-item>
              <text:list-item text:style-override="id1-3-2-2-7-3">
                <text:number>2.</text:number>
                <text:p text:style-name="al">De loonkostensubsidie voor werknemers tot 23 jaar bedraagt per maand voor een voltijds dienst- verband maximaal 100% van het bruto wettelijk minimum jeugdloon als bedoeld in artikel 7 eerste lid van de Wet minimumloon en minimumvakantiebijslag juncto artikel 2 van het Besluit minimum- jeugdloonregeling vermeerderd met de minimumvakantiebijslag als bedoeld in artikel 15 eerste lid van de Wet minimumloon en minimumvakantiebijslag en vermeerderd met de werkgeverslasten .</text:p>
              </text:list-item>
            </text:list>
          </text:section>
          <text:section text:name="artikel_id1-3-2-2-8" text:style-name="artikel">
            <text:p text:style-name="artikel_kop_titel"><text:span text:style-name="artikel_kop_label">Artikel</text:span> <text:span text:style-name="artikel_kop_nr">8</text:span> Voorwaarden loonkostensubsidie voor de participatievoorziening beschut werk op grond van artikel 10b en 10 d van de Participatiewet</text:p>
            <text:list text:style-name="id1-3-2-2-8-2">
              <text:list-item text:style-override="id1-3-2-2-8-2">
                <text:number>1.</text:number>
                <text:p text:style-name="al">Het college verstrekt een loonkostensubsidie aan de werkgever die met een uitkeringsgerechtigde waarvan het college heeft vastgesteld dat deze persoon uitsluitend in een beschutte omgeving onder aangepaste omstandigheden mogelijkheden heeft tot arbeidsparticipatie een dienstverband is aangegaan die wordt aangemerkt als een participatievoorziening beschut werk als bedoeld in artikel 11 van de verordening.</text:p>
              </text:list-item>
              <text:list-item text:style-override="id1-3-2-2-8-3">
                <text:number>2.</text:number>
                <text:p text:style-name="al">De subsidieperiode wordt vastgesteld voor een jaar en jaarlijks ambtshalve opnieuw vastgesteld voor de duur van drie jaar. De jaarlijkse loonwaardebepaling bepaalt of een verlenging van de loonkostensubsidie noodzakelijk is.</text:p>
              </text:list-item>
              <text:list-item text:style-override="id1-3-2-2-8-4">
                <text:number>3.</text:number>
                <text:p text:style-name="al">De subsidieontvanger dient te voldoen aan alle verplichtingen die bij een regulier dienstverband van toepassing zijn.</text:p>
              </text:list-item>
              <text:list-item text:style-override="id1-3-2-2-8-5">
                <text:number>4.</text:number>
                <text:p text:style-name="al">De subsidieontvanger is verplicht voortijdige beëindiging van de arbeidsovereenkomst en voorts iedere andere wijziging die van invloed kan zijn op het vast te stellen subsidiebedrag direct aan het college te melden.</text:p>
              </text:list-item>
              <text:list-item text:style-override="id1-3-2-2-8-6">
                <text:number>5.</text:number>
                <text:p text:style-name="al">De subsidieontvanger is verplicht mee te werken aan de afspraken over de begeleiding en/of scholingsafspraken voor de werknemer. Dit kan ook betekenen dat de subsidieontvanger zorg draagt voor de inzet van begeleiding en scholing.</text:p>
              </text:list-item>
              <text:list-item text:style-override="id1-3-2-2-8-7">
                <text:number>6.</text:number>
                <text:p text:style-name="al">Het aantal participatievoorzieningen beschut werk wordt gemaximeerd tot het aantal waarvoor het Rijk financiële middelen beschikbaar heeft gesteld.</text:p>
              </text:list-item>
            </text:list>
          </text:section>
          <text:section text:name="artikel_id1-3-2-2-9" text:style-name="artikel">
            <text:p text:style-name="artikel_kop_titel"><text:span text:style-name="artikel_kop_label">Artikel</text:span> <text:span text:style-name="artikel_kop_nr">9</text:span> Hoogte van de loonkostensubsidie voor de participatievoorziening beschut werk op grond van artikel 10 b en 10 d van de Participatiewet</text:p>
            <text:p text:style-name="al">De hoogte van het subsidiebedrag wordt bepaald in overeenstemming met artikel 10d lid 4 Participatiewet.</text:p>
          </text:section>
          <text:section text:name="artikel_id1-3-2-2-10" text:style-name="artikel">
            <text:p text:style-name="artikel_kop_titel"><text:span text:style-name="artikel_kop_label">Artikel</text:span> <text:span text:style-name="artikel_kop_nr">10</text:span> Vaststelling en betaling loonkostensubsidie / loonwaardebepaling t.b.v. de participatievoorziening beschut werk op grond van artikel 10 b en 10 d van de Participatiewet</text:p>
            <text:list text:style-name="id1-3-2-2-10-2">
              <text:list-item text:style-override="id1-3-2-2-10-2">
                <text:number>1.</text:number>
                <text:p text:style-name="al">De subsidie wordt binnen drie maanden na afloop van het subsidiejaar ambtshalve vastgesteld. Bij de bepaling van het vast te stellen subsidiebedrag wordt uitgegaan van de werkelijke duur van de arbeidsovereenkomst, binnen het subsidiejaar. De jaarlijkse loonwaardebepaling en groei loonwaarde bepaalt of een verlenging mogelijk is.</text:p>
              </text:list-item>
              <text:list-item text:style-override="id1-3-2-2-10-3">
                <text:number>2.</text:number>
                <text:p text:style-name="al">Indien de aanvrager voor de loonkosten van de werknemer andere inkomsten heeft ontvangen, zoals uitkeringen uit een no-riskpolis, dan wordt de subsidie in evenredigheid lager vastgesteld.</text:p>
              </text:list-item>
              <text:list-item text:style-override="id1-3-2-2-10-4">
                <text:number>3.</text:number>
                <text:p text:style-name="al">De gemeente heeft in de Verordening loonkostensubsidie Participatiewet gemeente Smallingerland 2015 bepaald welke organisatie de loonwaardepaling uitvoert.</text:p>
              </text:list-item>
              <text:list-item text:style-override="id1-3-2-2-10-5">
                <text:number>4.</text:number>
                <text:p text:style-name="al">De loonwaardebepaling wordt in de functie en de werksituatie beoordeeld waarvoor loonkostensubsidie wordt aangevraagd.</text:p>
              </text:list-item>
              <text:list-item text:style-override="id1-3-2-2-10-6">
                <text:number>5.</text:number>
                <text:p text:style-name="al">De loonwaardebepaling heeft als uitgangspunt; het geldende loon in arbeid naar evenredigheid van de arbeidsprestatie in die functie van een gemiddelde werknemer met soortgelijke opleiding en ervaring, die niet tot de doelgroep behoort. Uitgangspunten bij deze beoordeling zijn een gesprek met de werknemer, de werkgever, het werktempo, de kwaliteit en inzetbaarheid.</text:p>
              </text:list-item>
              <text:list-item text:style-override="id1-3-2-2-10-7">
                <text:number>6.</text:number>
                <text:p text:style-name="al">Het subsidiebedrag volgt uit de formule: WML x loonwaardepercentage x deeltijdfactor.</text:p>
              </text:list-item>
              <text:list-item text:style-override="id1-3-2-2-10-8">
                <text:number>7.</text:number>
                <text:p text:style-name="al">De verleende subsidie wordt achteraf per maand bevoorschot.</text:p>
              </text:list-item>
            </text:list>
          </text:section>
          <text:section text:name="artikel_id1-3-2-2-11" text:style-name="artikel">
            <text:p text:style-name="artikel_kop_titel"><text:span text:style-name="artikel_kop_label">Artikel</text:span> <text:span text:style-name="artikel_kop_nr">11</text:span> Voorwaarden loonkostensubsidie t.b.v. een garantiebaan op grond van de Wet Banen- Afspraak c.q. het Sociaal Akkoord van 11 april 2013 en voor personen als bedoeld in artikel 10c eerste lid onderdeel a. en b. van de Participatiewet</text:p>
            <text:list text:style-name="id1-3-2-2-11-2">
              <text:list-item text:style-override="id1-3-2-2-11-2">
                <text:number>1.</text:number>
                <text:p text:style-name="al">De bepalingen genoemd in artikel 8 lid 2 t/m 6, artikel 9 en artikel 10 zijn van overeenkomstige toepassing op de loonkostensubsidie voor de garantiebanen op grond van de Wet Banenafspraak en/of het Sociaal Akkoord van 11 april 2013 indien op schriftelijke aanvraag van een persoon als bedoeld in artikel 7 , eerste lid . onderdeel a door het college is vastgesteld dat die persoon tot de doelgroep loonkostensubsidie behoort, met dien verstande dat de subsidieperiode wordt vast- gesteld voor een jaar en jaarlijks ambtshalve opnieuw kan worden vastgesteld voor een jaar in plaats van drie jaar.</text:p>
              </text:list-item>
              <text:list-item text:style-override="id1-3-2-2-11-3">
                <text:number>2.</text:number>
                <text:p text:style-name="al">De bepalingen genoemd in artikel 8 lid 2 t/m 6 , artikel 9 en artikel 10 zijn van overeenkomstige toepassing op de loonkostensubsidie voor personen waarvan door het college is vastgesteld dat die persoon behoort tot de doelgroep als bedoeld in artikel 10 c eerste lid onderdeel a. en b. van de Participatiewet , met dien verstande dat de subsidieperiode wordt vastgesteld voor een jaar en jaarlijks ambtshalve opnieuw kan worden vastgesteld voor een jaar in plaats van drie jaar.</text:p>
              </text:list-item>
            </text:list>
          </text:section>
          <text:section text:name="artikel_id1-3-2-2-12" text:style-name="artikel">
            <text:p text:style-name="artikel_kop_titel"><text:span text:style-name="artikel_kop_label">Artikel</text:span> <text:span text:style-name="artikel_kop_nr">12</text:span> Proefplaatsing</text:p>
            <text:p text:style-name="al"/>
          </text:section>
          <text:section text:name="artikel_id1-3-2-2-13" text:style-name="artikel">
            <text:p text:style-name="artikel_kop_titel"><text:span text:style-name="artikel_kop_label"/> <text:span text:style-name="artikel_kop_nr">12.1.</text:span>  Doelgroep en doel van de proefplaatsing.</text:p>
            <text:list text:style-name="id1-3-2-2-13-2">
              <text:list-item text:style-override="id1-3-2-2-13-2">
                <text:number> 1. </text:number>
                <text:p text:style-name="al">Het college kan een persoon als bedoeld in artikel 7, eerste lid, onderdeel a, onder 1,2,3,5 en 6, van de wet en die behoort tot de doelgroep loonkostensubsidie voor wie de plicht tot arbeidsinschakeling geldt, verder in dit artikel 12 genoemd kandidaat ,maximaal 3 maanden bij een werkgever onbeloonde werkzaamheden laten verrichten</text:p>
              </text:list-item>
            </text:list>
            <text:list text:style-name="id1-3-2-2-13-3">
              <text:list-item text:style-override="id1-3-2-2-13-3-1">
                <text:number/>
                <text:p text:style-name="al">met als doel:</text:p>
                <text:list text:style-name="id1-3-2-2-13-3-1-3">
                  <text:list-item text:style-override="id1-3-2-2-13-3-1-3-1">
                    <text:number>a.</text:number>
                    <text:p text:style-name="al">te komen tot een reële vaststelling van de loonwaarde en</text:p>
                  </text:list-item>
                  <text:list-item text:style-override="id1-3-2-2-13-3-1-3-2">
                    <text:number>b.</text:number>
                    <text:p text:style-name="al">te beoordelen of er een goede match valt te maken tussen kandidaat, het werk en de werkgever met als doel duurzame uitstroom naar regulier werk .</text:p>
                  </text:list-item>
                </text:list>
              </text:list-item>
            </text:list>
          </text:section>
          <text:section text:name="artikel_id1-3-2-2-14" text:style-name="artikel">
            <text:p text:style-name="artikel_kop_titel"><text:span text:style-name="artikel_kop_label"/> <text:span text:style-name="artikel_kop_nr">12.2.</text:span> Voorwaarden met betrekking tot de proefplaatsing</text:p>
            <text:list text:style-name="id1-3-2-2-14-2">
              <text:list-item text:style-override="id1-3-2-2-14-2">
                <text:number> 1.</text:number>
                <text:p text:style-name="al">Een proefplaatsing kan alleen plaatsvinden als de werkgever de intentie heeft de persoon als bedoeld in artikel 12.1 lid 1 na de periode van de proefplaatsing een arbeidsovereenkomst van tenminste 26 weken aan te bieden.</text:p>
              </text:list-item>
              <text:list-item text:style-override="id1-3-2-2-14-3">
                <text:number> 2. </text:number>
                <text:p text:style-name="al">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text:p>
              </text:list-item>
            </text:list>
          </text:section>
          <text:section text:name="artikel_id1-3-2-2-15" text:style-name="artikel">
            <text:p text:style-name="artikel_kop_titel"><text:span text:style-name="artikel_kop_label"/> <text:span text:style-name="artikel_kop_nr">12.3.</text:span> Toestemming en aanvullende ondersteuning</text:p>
            <text:list text:style-name="id1-3-2-2-15-2">
              <text:list-item text:style-override="id1-3-2-2-15-2">
                <text:number> 1. </text:number>
                <text:p text:style-name="al">Gedurende de proefplaatsing krijgt de kandidaat toestemming te werken met behoud van uitkering.</text:p>
              </text:list-item>
              <text:list-item text:style-override="id1-3-2-2-15-3">
                <text:number> 2.</text:number>
                <text:p text:style-name="al">De werkgever krijgt geen vergoeding voor salariskosten.</text:p>
              </text:list-item>
              <text:list-item text:style-override="id1-3-2-2-15-4">
                <text:number> 3.</text:number>
                <text:p text:style-name="al">Wanneer de werkgever gedurende de proefplaatsing geen onkostenvergoeding verstrekt, kan aan de kandidaat een onkostenvergoeding worden verstrekt.</text:p>
              </text:list-item>
            </text:list>
          </text:section>
          <text:section text:name="artikel_id1-3-2-2-16" text:style-name="artikel">
            <text:p text:style-name="artikel_kop_titel"><text:span text:style-name="artikel_kop_label"/> <text:span text:style-name="artikel_kop_nr"> 12.4.</text:span> Overeenkomst tot proefplaatsing</text:p>
            <text:list text:style-name="id1-3-2-2-16-2">
              <text:list-item text:style-override="id1-3-2-2-16-2">
                <text:number> 1.</text:number>
                <text:p text:style-name="al">In een schriftelijke overeenkomst tussen de werkgever en de kandidaat wordt tenminste het doel van de proefplaatsing vastgelegd, namelijk dat na deze periode een arbeidscontract met een minimumperiode van 26 weken wordt aangeboden, alsmede wie de begeleider van de kandidaat is.</text:p>
              </text:list-item>
              <text:list-item text:style-override="id1-3-2-2-16-3">
                <text:number> 2.</text:number>
                <text:p text:style-name="al">De overeenkomst wordt vastgelegd in een intentieverklaring tussen werknemer en werkgever.</text:p>
              </text:list-item>
            </text:list>
          </text:section>
          <text:section text:name="artikel_id1-3-2-2-17" text:style-name="artikel">
            <text:p text:style-name="artikel_kop_titel"><text:span text:style-name="artikel_kop_label"/> <text:span text:style-name="artikel_kop_nr">12.5</text:span> Concurrentieverhouding.</text:p>
            <text:list text:style-name="id1-3-2-2-17-2">
              <text:list-item text:style-override="id1-3-2-2-17-2">
                <text:number> 1. </text:number>
                <text:p text:style-name="al">Het college plaatst een kandidaat alleen wanneer door plaatsing de concurrentie- verhoudingen niet onverantwoord worden beïnvloed en wanneer door plaatsing geen verdringing van regulier werk plaatsvindt.</text:p>
              </text:list-item>
            </text:list>
          </text:section>
          <text:section text:name="artikel_id1-3-2-2-18" text:style-name="artikel">
            <text:p text:style-name="artikel_kop_titel"><text:span text:style-name="artikel_kop_label">Artikel</text:span> <text:span text:style-name="artikel_kop_nr">13</text:span> Werknemersvoorzieningen</text:p>
            <text:p text:style-name="al"/>
          </text:section>
          <text:section text:name="artikel_id1-3-2-2-19" text:style-name="artikel">
            <text:p text:style-name="artikel_kop_titel"><text:span text:style-name="artikel_kop_label">Artikel </text:span> <text:span text:style-name="artikel_kop_nr">13.1</text:span> Doelgroep werknemersvoorzieningen</text:p>
            <text:p text:style-name="al">De werknemersvoorzieningen genoemd in artikel 2 t/m 4 kunnen worden ingezet voor personen , verder in dit artikel 13 genoemd kandidaat , die behoren tot de doelgroep loonkostensubsidie op grond van artikel 6 , eerste lid 1 , sub e van de Participatiewet.</text:p>
          </text:section>
          <text:section text:name="artikel_id1-3-2-2-20" text:style-name="artikel">
            <text:p text:style-name="artikel_kop_titel"><text:span text:style-name="artikel_kop_label">Artikel </text:span> <text:span text:style-name="artikel_kop_nr">13.2.</text:span> Vervoersvoorziening</text:p>
            <text:p text:style-name="al">De kandidaat met een arbeidsbeperking die een baan vindt en die door zijn/haar beperking niet zelfstandig kan reizen en/of niet zelfstandig gebruik kan maken van het openbaar vervoer, kan bij de gemeente een vervoersvoorziening aanvragen.</text:p>
            <text:p text:style-name="al"/>
            <text:list text:style-name="id1-3-2-2-20-4">
              <text:list-item text:style-override="id1-3-2-2-20-4-1">
                <text:number>1.</text:number>
                <text:p text:style-name="al">Om voor een vervoersvoorziening in aanmerking te komen moet aan alle onderstaande voorwaarden worden voldaan:</text:p>
                <text:list text:style-name="id1-3-2-2-20-4-1-3">
                  <text:list-item text:style-override="id1-3-2-2-20-4-1-3-1">
                    <text:number>a.</text:number>
                    <text:p text:style-name="al">noodzakelijkheid;</text:p>
                  </text:list-item>
                  <text:list-item text:style-override="id1-3-2-2-20-4-1-3-2">
                    <text:number>b.</text:number>
                    <text:p text:style-name="al">alleen voor woon/werk verkeer;</text:p>
                  </text:list-item>
                  <text:list-item text:style-override="id1-3-2-2-20-4-1-3-3">
                    <text:number>c.</text:number>
                    <text:p text:style-name="al">er sprake is van een dienstverband/arbeidsovereenkomst voor de duur van ten minste 6 maanden en voor minimaal 12 uur per week. Een vervoersvoorziening kan ook worden toegekend gedurende een proefplaatsing;</text:p>
                  </text:list-item>
                  <text:list-item text:style-override="id1-3-2-2-20-4-1-3-4">
                    <text:number>d.</text:number>
                    <text:p text:style-name="al">een eventuele vervoersvergoeding van de werkgever wordt in mindering gebracht op de toe te kennen vervoersvoorziening;</text:p>
                  </text:list-item>
                  <text:list-item text:style-override="id1-3-2-2-20-4-1-3-5">
                    <text:number>e.</text:number>
                    <text:p text:style-name="al">de kandidaat kan geen aanspraak maken op een voorliggende voorziening, bijvoorbeeld vervoersvoorziening WMO, UWV of via een zorgverzekeraar; en</text:p>
                  </text:list-item>
                  <text:list-item text:style-override="id1-3-2-2-20-4-1-3-6">
                    <text:number>f.</text:number>
                    <text:p text:style-name="al">de gemeente biedt de meest adequate en goedkoopste oplossing, kwalitatief verantwoord;</text:p>
                  </text:list-item>
                  <text:list-item text:style-override="id1-3-2-2-20-4-1-3-7">
                    <text:number>g.</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 text:style-name="id1-3-2-2-20-4-1-3-7-3">
                      <text:list-item text:style-override="id1-3-2-2-20-4-1-3-7-3-1">
                        <text:number>○</text:number>
                        <text:p text:style-name="al">de kosten van de vervoersvoorziening. Alleen de meerkosten boven de kosten voor het gebruik van regulier openbaar vervoer worden vergoed;</text:p>
                      </text:list-item>
                      <text:list-item text:style-override="id1-3-2-2-20-4-1-3-7-3-2">
                        <text:number>○</text:number>
                        <text:p text:style-name="al">de duur van de arbeidsovereenkomst in termen van looptijd (aantal maanden/jaren/bepaalde tijd/onbepaalde tijd);</text:p>
                      </text:list-item>
                      <text:list-item text:style-override="id1-3-2-2-20-4-1-3-7-3-3">
                        <text:number>○</text:number>
                        <text:p text:style-name="al">de omvang van de arbeidsovereenkomst in termen van het aantal uren dat de persoon gaat werken.</text:p>
                      </text:list-item>
                    </text:list>
                  </text:list-item>
                </text:list>
              </text:list-item>
            </text:list>
          </text:section>
          <text:section text:name="artikel_id1-3-2-2-21" text:style-name="artikel">
            <text:p text:style-name="artikel_kop_titel"><text:span text:style-name="artikel_kop_label">Artikel </text:span> <text:span text:style-name="artikel_kop_nr">13.3</text:span> Werkplekaanpassing</text:p>
            <text:list text:style-name="id1-3-2-2-21-2">
              <text:list-item text:style-override="id1-3-2-2-21-2">
                <text:number> 1. </text:number>
                <text:p text:style-name="al">Is voor de kandidaat met een arbeidsbeperking een aanpassing van de werkplek noodzakelijk om zijn/haar werk uit te voeren, dan kan hiervoor een aanvraag worden ingediend bij de gemeente.</text:p>
              </text:list-item>
              <text:list-item text:style-override="id1-3-2-2-21-3">
                <text:number> 2. </text:number>
                <text:p text:style-name="al">De werkplekaanpassing wordt in principe in bruikleen beschikbaar gesteld aan de werkgever. In specifieke gevallen kan besloten worden de werkplekaanpassing in eigendom te verstrekken.</text:p>
                <text:p text:style-name="al">Om voor een werkplekaanpassing in aanmerking te komen moet aan alle onderstaande voorwaarden worden voldaan:</text:p>
                <text:list text:style-name="id1-3-2-2-21-3-4">
                  <text:list-item text:style-override="id1-3-2-2-21-3-4-1">
                    <text:number>a.</text:number>
                    <text:p text:style-name="al">noodzakelijkheid (de werkplekaanpassing is nodig om de werkzoekende/werknemer zijn/haar werk te kunnen laten uitvoeren;</text:p>
                  </text:list-item>
                  <text:list-item text:style-override="id1-3-2-2-21-3-4-2">
                    <text:number>b.</text:number>
                    <text:p text:style-name="al">er sprake is van een dienstverband/arbeidsovereenkomst voor de duur van ten minste 6 maanden en voor minimaal 12 uur per week. Het toekennen van een werkplekaanpassing gedurende de proefplaatsing behoort tot de mogelijkheden op voorwaarde dat er zekerheid is dat na de proefplaatsing er een arbeidsovereenkomst volgt;</text:p>
                  </text:list-item>
                  <text:list-item text:style-override="id1-3-2-2-21-3-4-3">
                    <text:number>c.</text:number>
                    <text:p text:style-name="al">er is geen sprake van een voorliggende voorziening, bijvoorbeeld een bouwbesluit waaruit blijkt dat de desbetreffende werkgever zelf verantwoordelijk is voor de werkplekaanpassing;</text:p>
                  </text:list-item>
                  <text:list-item text:style-override="id1-3-2-2-21-3-4-4">
                    <text:number>d.</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 en</text:p>
                  </text:list-item>
                  <text:list-item text:style-override="id1-3-2-2-21-3-4-5">
                    <text:number>e.</text:number>
                    <text:p text:style-name="al">de gemeente biedt de meest adequate en goedkoopste oplossing, kwalitatief verantwoord;</text:p>
                  </text:list-item>
                  <text:list-item text:style-override="id1-3-2-2-21-3-4-6">
                    <text:number>f.</text:number>
                    <text:p text:style-name="al">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21-3-4-6-3">
                      <text:list-item text:style-override="id1-3-2-2-21-3-4-6-3-1">
                        <text:number>○</text:number>
                        <text:p text:style-name="al">de kosten van de werkplekaanpassing. Deze zijn gemaximeerd op 50% van de toegekende loonkostensubsidie op jaarbasis;</text:p>
                      </text:list-item>
                      <text:list-item text:style-override="id1-3-2-2-21-3-4-6-3-2">
                        <text:number>○</text:number>
                        <text:p text:style-name="al">de duur van de arbeidsovereenkomst in termen van looptijd (aantal maanden/jaren/bepaalde tijd/onbepaalde tijd);</text:p>
                      </text:list-item>
                      <text:list-item text:style-override="id1-3-2-2-21-3-4-6-3-3">
                        <text:number>○</text:number>
                        <text:p text:style-name="al">de omvang van de arbeidsovereenkomst in termen van het aantal uren dat de persoon gaat werken.</text:p>
                      </text:list-item>
                    </text:list>
                  </text:list-item>
                </text:list>
              </text:list-item>
            </text:list>
          </text:section>
          <text:section text:name="artikel_id1-3-2-2-22" text:style-name="artikel">
            <text:p text:style-name="artikel_kop_titel"><text:span text:style-name="artikel_kop_label">Artikel 13.4 Meeneembare voorzieningen en doventolk</text:span> <text:span text:style-name="artikel_kop_nr"/> </text:p>
            <text:list text:style-name="id1-3-2-2-22-2">
              <text:list-item text:style-override="id1-3-2-2-22-2">
                <text:number> 1.</text:number>
                <text:p text:style-name="al"> Is een meeneembare voorziening en/of doventolk noodzakelijk voor de werkzoekende/werknemer met een arbeidsbeperking om zijn/haar werk uit te voeren, dan wordt aansluiting gezocht bij:</text:p>
                <text:list text:style-name="id1-3-2-2-22-2-3">
                  <text:list-item text:style-override="id1-3-2-2-22-2-3-1">
                    <text:number>a.</text:number>
                    <text:p text:style-name="al">De ‘Landelijke regeling meeneembare voorzieningen 2015; en</text:p>
                  </text:list-item>
                  <text:list-item text:style-override="id1-3-2-2-22-2-3-2">
                    <text:number>b.</text:number>
                    <text:p text:style-name="al">De ‘Landelijke regeling tolkvoorziening voor mensen met een zintuiglijke beperking 2015’.</text:p>
                  </text:list-item>
                </text:list>
              </text:list-item>
              <text:list-item text:style-override="id1-3-2-2-22-3">
                <text:number> 2. </text:number>
                <text:p text:style-name="al">Aanpassingen in deze landelijke regelingen werken door in dit besluit .</text:p>
              </text:list-item>
              <text:list-item text:style-override="id1-3-2-2-22-4">
                <text:number> 3. </text:number>
                <text:p text:style-name="al">Een professional stelt vast of een meeneembare voorziening en/of doventolk noodzakelijk is.</text:p>
              </text:list-item>
              <text:list-item text:style-override="id1-3-2-2-22-5">
                <text:number> 4. </text:number>
                <text:p text:style-name="al">Om voor een werkplekaanpassing in aanmerking te komen moet aan alle onderstaande voorwaarden worden voldaan:</text:p>
                <text:list text:style-name="id1-3-2-2-22-5-3">
                  <text:list-item text:style-override="id1-3-2-2-22-5-3-1">
                    <text:number>a.</text:number>
                    <text:p text:style-name="al">noodzakelijkheid;</text:p>
                  </text:list-item>
                  <text:list-item text:style-override="id1-3-2-2-22-5-3-2">
                    <text:number>b.</text:number>
                    <text:p text:style-name="al">er sprake is van een dienstverband/arbeidsovereenkomst voor de duur van ten minste 6 maanden en voor minimaal 12 uur per week. Het toekennen van een meeneembare voorziening en/of doventolk gedurende de proefplaatsing behoort tot de mogelijkheden op voorwaarde dat er zekerheid is dat na de proefplaatsing er een arbeidsovereenkomst volgt.</text:p>
                  </text:list-item>
                </text:list>
              </text:list-item>
            </text:list>
          </text:section>
          <text:section text:name="artikel_id1-3-2-2-23" text:style-name="artikel">
            <text:p text:style-name="artikel_kop_titel"><text:span text:style-name="artikel_kop_label">Artikel</text:span> <text:span text:style-name="artikel_kop_nr">14</text:span> Jobcoaching</text:p>
            <text:p text:style-name="al"/>
          </text:section>
          <text:section text:name="artikel_id1-3-2-2-24" text:style-name="artikel">
            <text:p text:style-name="artikel_kop_titel"><text:span text:style-name="artikel_kop_label">Artikel</text:span> <text:span text:style-name="artikel_kop_nr">14.1.</text:span> Doelgroep van jobcoaching</text:p>
            <text:p text:style-name="al">Jobcoaching kan worden ingezet op de volgende twee doelgroepen:</text:p>
            <text:p text:style-name="al"/>
            <text:list text:style-name="id1-3-2-2-24-4">
              <text:list-item text:style-override="id1-3-2-2-24-4-1">
                <text:number>1.</text:number>
                <text:p text:style-name="al">Personen die behoren tot de doelgroep loonkostensubsidie op grond van artikel 6, eerste lid 1, sub e Participatiewet , verder in dit artikel 14 genoemd kandidaat .</text:p>
              </text:list-item>
              <text:list-item text:style-override="id1-3-2-2-24-4-2">
                <text:number>2.</text:number>
                <text:p text:style-name="al">Personen met een structurele functionele beperking die in staat zijn het wettelijk minimum loon te verdienen, waarvoor geen loonkostensubsidie wordt ingezet maar voor wie de inzet van job coaching noodzakelijk is ,verder in dit artikel genoemd kandidaat.</text:p>
              </text:list-item>
            </text:list>
          </text:section>
          <text:section text:name="artikel_id1-3-2-2-25" text:style-name="artikel">
            <text:p text:style-name="artikel_kop_titel"><text:span text:style-name="artikel_kop_label">Artikel</text:span> <text:span text:style-name="artikel_kop_nr">14.2.</text:span> Doel jobcoaching</text:p>
            <text:p text:style-name="al">Jobcoaching heeft als doel dat een kandidaat wordt begeleid naar een situatie dat hij uiteindelijk zonder begeleiding bij een reguliere werkgever werkzaam kan zijn.</text:p>
          </text:section>
          <text:section text:name="artikel_id1-3-2-2-26" text:style-name="artikel">
            <text:p text:style-name="artikel_kop_titel"><text:span text:style-name="artikel_kop_label">Artikel </text:span> <text:span text:style-name="artikel_kop_nr">14.3.</text:span> Soorten jobcoaching</text:p>
            <text:list text:style-name="id1-3-2-2-26-2">
              <text:list-item text:style-override="id1-3-2-2-26-2">
                <text:number> 1. </text:number>
                <text:p text:style-name="al">Jobcoaching kan worden verricht door een</text:p>
                <text:list text:style-name="id1-3-2-2-26-2-3">
                  <text:list-item text:style-override="id1-3-2-2-26-2-3-1">
                    <text:number>a.</text:number>
                    <text:p text:style-name="al">eigen jobcoach: de gemeente heeft zelf een jobcoach in dienst;</text:p>
                  </text:list-item>
                  <text:list-item text:style-override="id1-3-2-2-26-2-3-2">
                    <text:number>b.</text:number>
                    <text:p text:style-name="al">externe jobcoach: een zelfstandige of in dienst van een extern bureau;</text:p>
                  </text:list-item>
                  <text:list-item text:style-override="id1-3-2-2-26-2-3-3">
                    <text:number>c.</text:number>
                    <text:p text:style-name="al">interne jobcoach: in dienst van de werkgever.</text:p>
                  </text:list-item>
                </text:list>
              </text:list-item>
              <text:list-item text:style-override="id1-3-2-2-26-3">
                <text:number> 2.</text:number>
                <text:p text:style-name="al">Het is uitgesloten dat er voor dezelfde kandidaat tegelijkertijd een eigen jobcoach wordt ingezet en een subsidie voor de interne jobcoach wordt gegeven.</text:p>
              </text:list-item>
            </text:list>
          </text:section>
          <text:section text:name="artikel_id1-3-2-2-27" text:style-name="artikel">
            <text:p text:style-name="artikel_kop_titel"><text:span text:style-name="artikel_kop_label">Artikel </text:span> <text:span text:style-name="artikel_kop_nr">14.4</text:span> Kerntaken en verantwoordelijkheden van de jobcoach</text:p>
            <text:list text:style-name="id1-3-2-2-27-2">
              <text:list-item text:style-override="id1-3-2-2-27-2">
                <text:number> 1. </text:number>
                <text:p text:style-name="al">Een jobcoach begeleidt de kandidaat als bedoeld in artikel 1 gedurende een maximale periode bij het verrichten van zijn taken op de werkplek.</text:p>
              </text:list-item>
              <text:list-item text:style-override="id1-3-2-2-27-3">
                <text:number> 2. </text:number>
                <text:p text:style-name="al">De jobcoach begeleidt naast de kandidaat als bedoeld in artikel 1 ook de werkgever.</text:p>
              </text:list-item>
            </text:list>
          </text:section>
          <text:section text:name="artikel_id1-3-2-2-28" text:style-name="artikel">
            <text:p text:style-name="artikel_kop_titel"><text:span text:style-name="artikel_kop_label">Artikel </text:span> <text:span text:style-name="artikel_kop_nr">14.5.</text:span> Aanvang van de jobcoaching</text:p>
            <text:list text:style-name="id1-3-2-2-28-2">
              <text:list-item text:style-override="id1-3-2-2-28-2">
                <text:number> 1. </text:number>
                <text:p text:style-name="al">De jobcoach wordt ingezet vanaf het moment van plaatsing op regulier werk (vanaf de eerste dag dat het arbeidscontract in werking treedt).</text:p>
              </text:list-item>
              <text:list-item text:style-override="id1-3-2-2-28-3">
                <text:number> 2.</text:number>
                <text:p text:style-name="al">Aanvullend op bovenstaande is het ook mogelijk, wanneer van toepassing, de jobcoach in te zetten bij een proefplaatsing.</text:p>
              </text:list-item>
            </text:list>
          </text:section>
          <text:section text:name="artikel_id1-3-2-2-29" text:style-name="artikel">
            <text:p text:style-name="artikel_kop_titel"><text:span text:style-name="artikel_kop_label">Artikel </text:span> <text:span text:style-name="artikel_kop_nr">14.6.</text:span> Voorwaarden voor jobcoaching</text:p>
            <text:p text:style-name="al">Behoort een persoon tot de doelgroep, dan moet de dienstbetrekking aan de volgende voorwaarden voldoen voordat job coaching kan worden ingezet:</text:p>
            <text:list text:style-name="id1-3-2-2-29-3">
              <text:list-item text:style-override="id1-3-2-2-29-3-1">
                <text:number>1.</text:number>
                <text:p text:style-name="al">de duur van de dienstbetrekking bedraagt ten minste 6 maanden.</text:p>
              </text:list-item>
              <text:list-item text:style-override="id1-3-2-2-29-3-2">
                <text:number>2.</text:number>
                <text:p text:style-name="al">er sprake is van een dienstbetrekking van minimaal 12 uur.</text:p>
              </text:list-item>
            </text:list>
          </text:section>
          <text:section text:name="artikel_id1-3-2-2-30" text:style-name="artikel">
            <text:p text:style-name="artikel_kop_titel"><text:span text:style-name="artikel_kop_label">Artikel </text:span> <text:span text:style-name="artikel_kop_nr">14.7.</text:span> Duur, intensiteit en wijze van inzet van jobcoaching</text:p>
            <text:list text:style-name="id1-3-2-2-30-2">
              <text:list-item text:style-override="id1-3-2-2-30-2">
                <text:number> 1. </text:number>
                <text:p text:style-name="al">Voor de inzet van de jobcoach worden in beginsel de begeleidingsniveaus “1” en “2” ingezet. </text:p>
              </text:list-item>
              <text:list-item text:style-override="id1-3-2-2-30-3">
                <text:number> 2. </text:number>
                <text:p text:style-name="al">Jobcoaching kan voor maximaal vier keer een half jaar worden toegekend.</text:p>
              </text:list-item>
              <text:list-item text:style-override="id1-3-2-2-30-4">
                <text:number> 3. </text:number>
                <text:p text:style-name="al">In specifieke gevallen kan de periode genoemd in het tweede lid worden verlengd met twee keer een half jaar.</text:p>
              </text:list-item>
              <text:list-item text:style-override="id1-3-2-2-30-5">
                <text:number> 4. </text:number>
                <text:p text:style-name="al">In beginsel wordt per half jaar geëvalueerd of jobcoaching nog langer noodzakelijk is. De jobcoach kan echter te allen tijde de jobcoachintensiteit verhogen of verlagen.</text:p>
              </text:list-item>
              <text:list-item text:style-override="id1-3-2-2-30-6">
                <text:number> 5. </text:number>
                <text:p text:style-name="al">Mocht het begeleidingsniveau “2” niet voldoende blijken te zijn dan zijn de extra kosten voor eigen rekening van de werkgever.</text:p>
              </text:list-item>
              <text:list-item text:style-override="id1-3-2-2-30-7">
                <text:number> 6. </text:number>
                <text:p text:style-name="al">De kosten van job coaching zijn eveneens voor eigen rekening van de werkgever wanneer job coaching na 3 jaar nodig blijft.</text:p>
              </text:list-item>
            </text:list>
          </text:section>
          <text:section text:name="artikel_id1-3-2-2-31" text:style-name="artikel">
            <text:p text:style-name="artikel_kop_titel"><text:span text:style-name="artikel_kop_label">Artikel</text:span> <text:span text:style-name="artikel_kop_nr">15</text:span> Inkomstenvrijlating</text:p>
            <text:list text:style-name="id1-3-2-2-31-2">
              <text:list-item text:style-override="id1-3-2-2-31-2">
                <text:number>1.</text:number>
                <text:p text:style-name="al">De uitkeringsgerechtigde die arbeid verricht in deeltijd waarmee een inkomen wordt verworven dat minder bedraagt dan de voor de uitkeringsgerechtigde van toepassing zijnde bijstandsnorm komt in aanmerking voor vrijlating van inkomsten uit arbeid als bedoeld in artikel 31, lid 2 onder n en onder r van de Participatiewet en als bedoeld in artikel 8 lid 2 en lid 5 van de Ioaw en in artikel 8 lid 3 en lid 9 van de Ioaz, tenzij het College vaststelt dat de inkomsten onvoldoende bijdragen aan de arbeidsinschakeling.</text:p>
              </text:list-item>
              <text:list-item text:style-override="id1-3-2-2-31-3">
                <text:number>2.</text:number>
                <text:p text:style-name="al">De inkomstenvrijlatingen worden éénmaal per uitkeringsperiode toegekend. Als dezelfde uitkeringsperiode wordt aangemerkt:</text:p>
                <text:list text:style-name="id1-3-2-2-31-3-3">
                  <text:list-item text:style-override="id1-3-2-2-31-3-3-1">
                    <text:number>a.</text:number>
                    <text:p text:style-name="al">de periode waarin een uitkering aaneengesloten of na een onderbreking die korter is dan 30 dagen wordt voortgezet;</text:p>
                  </text:list-item>
                  <text:list-item text:style-override="id1-3-2-2-31-3-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31-3-3-3">
                    <text:number>c.</text:number>
                    <text:p text:style-name="al">de situatie waarin sprake is van aaneengesloten voortzetting van een uitkering die in een andere gemeente werd verstrekt;</text:p>
                  </text:list-item>
                  <text:list-item text:style-override="id1-3-2-2-31-3-3-4">
                    <text:number>d.</text:number>
                    <text:p text:style-name="al">de situatie waarin na wijziging van bijvoorbeeld woon- of gezinssituatie de uitkering naar een andere norm wordt voortgezet.</text:p>
                  </text:list-item>
                </text:list>
              </text:list-item>
              <text:list-item text:style-override="id1-3-2-2-31-4">
                <text:number>3.</text:number>
                <text:p text:style-name="al">De zes maanden waarin de algemene inkomstenvrijlating wordt toegepast liggen binnen een periode van maximaal 24 aaneengesloten maanden.</text:p>
              </text:list-item>
              <text:list-item text:style-override="id1-3-2-2-31-5">
                <text:number>4.</text:number>
                <text:p text:style-name="al">Indien een nieuwe uitkeringsperiode minder dan zes maanden na de ingangsdatum van de inkomstenvrijlating aanvangt, ontstaat geen nieuw recht op de inkomstenvrijlating.</text:p>
              </text:list-item>
              <text:list-item text:style-override="id1-3-2-2-31-6">
                <text:number>5.</text:number>
                <text:p text:style-name="al">Indien een nieuwe uitkeringsperiode minder dan 30 maanden na de ingangsdatum van de inkomstenvrijlating alleenstaande ouder aanvangt, ontstaat geen nieuw recht op inkomstenvrijlating alleenstaande ouder.</text:p>
              </text:list-item>
              <text:list-item text:style-override="id1-3-2-2-31-7">
                <text:number>6.</text:number>
                <text:p text:style-name="al">Geen recht op inkomstenvrijlating bestaat voor:</text:p>
                <text:list text:style-name="id1-3-2-2-31-7-3">
                  <text:list-item text:style-override="id1-3-2-2-31-7-3-1">
                    <text:number>a.</text:number>
                    <text:p text:style-name="al">inkomsten die voortvloeien uit illegale activiteiten;</text:p>
                  </text:list-item>
                  <text:list-item text:style-override="id1-3-2-2-31-7-3-2">
                    <text:number>b.</text:number>
                    <text:p text:style-name="al">inkomsten waarvan geen of geen volledige opgave is gedaan waardoor er sprake is geweest van een schending van de inlichtingenplicht.</text:p>
                  </text:list-item>
                </text:list>
              </text:list-item>
              <text:list-item text:style-override="id1-3-2-2-31-8">
                <text:number>7.</text:number>
                <text:p text:style-name="al">Als inkomsten uit arbeid worden mede aangemerkt:</text:p>
                <text:list text:style-name="id1-3-2-2-31-8-3">
                  <text:list-item text:style-override="id1-3-2-2-31-8-3-1">
                    <text:number>a.</text:number>
                    <text:p text:style-name="al">doorbetaling van loon door de werkgever tijdens ziekte;</text:p>
                  </text:list-item>
                  <text:list-item text:style-override="id1-3-2-2-31-8-3-2">
                    <text:number>b.</text:number>
                    <text:p text:style-name="al">een uitkering op grond van de Wet Arbeid en Zorg of de Ziektewet in verband me ziekte als gevolg van zwangerschap en bevalling;</text:p>
                  </text:list-item>
                </text:list>
              </text:list-item>
            </text:list>
          </text:section>
          <text:section text:name="artikel_id1-3-2-2-32" text:style-name="artikel">
            <text:p text:style-name="artikel_kop_titel"><text:span text:style-name="artikel_kop_label">Artikel</text:span> <text:span text:style-name="artikel_kop_nr">16</text:span> Premie deeltijdwerk</text:p>
            <text:list text:style-name="id1-3-2-2-32-2">
              <text:list-item text:style-override="id1-3-2-2-32-2">
                <text:number>1.</text:number>
                <text:p text:style-name="al">Op grond van artikel 9 lid 2 sub f ( 1e volzin) van de verordening wordt aan iedere uitkeringsgerechtigde, maximaal tweemaal per kalenderjaar, een premie verstrekt van 8% van de (netto) inkomsten uit arbeid die in dat kalenderjaar op de uitkeringsnorm in mindering zijn gebracht.</text:p>
              </text:list-item>
              <text:list-item text:style-override="id1-3-2-2-32-3">
                <text:number>2.</text:number>
                <text:p text:style-name="al">Personen die in het zelfde kalenderjaar gebruik maken van de inkomensvrijlating als bedoeld in artikel 15 van dit besluit of artikel 31 lid 2 onder z Participatiewet zijn uitgesloten van de premie als bedoeld in lid 1 van dit artikel..</text:p>
              </text:list-item>
            </text:list>
          </text:section>
          <text:section text:name="artikel_id1-3-2-2-33" text:style-name="artikel">
            <text:p text:style-name="artikel_kop_titel"><text:span text:style-name="artikel_kop_label">Artikel</text:span> <text:span text:style-name="artikel_kop_nr">17</text:span> Premie participatieplaats</text:p>
            <text:list text:style-name="id1-3-2-2-33-2">
              <text:list-item text:style-override="id1-3-2-2-33-2">
                <text:number>1.</text:number>
                <text:p text:style-name="al">De premie voor het verrichten van onbeloonde additionele werkzaamheden genoemd in artikel 9 lid 2 sub f ( 2e volzin ) van de verordening wordt vastgesteld op maximaal € 300,-</text:p>
              </text:list-item>
              <text:list-item text:style-override="id1-3-2-2-33-3">
                <text:number>2.</text:number>
                <text:p text:style-name="al">De hoogte van de premie is afhankelijk van het gemiddeld aantal gewerkte uren per week in de voorafgaande 6 maanden en bedraagt</text:p>
                <text:list text:style-name="id1-3-2-2-33-3-3">
                  <text:list-item text:style-override="id1-3-2-2-33-3-3-1">
                    <text:number>a.</text:number>
                    <text:p text:style-name="al">bij een gemiddelde uren inzet van 8 tot 16 uur per week 50% van het in het eerste lid genoemde bedrag;</text:p>
                  </text:list-item>
                  <text:list-item text:style-override="id1-3-2-2-33-3-3-2">
                    <text:number>b.</text:number>
                    <text:p text:style-name="al">bij een gemiddelde uren inzet van 16 tot 24 uur per week 75% van het in het eerste lid genoemde bedrag;</text:p>
                  </text:list-item>
                  <text:list-item text:style-override="id1-3-2-2-33-3-3-3">
                    <text:number>c.</text:number>
                    <text:p text:style-name="al">bij een gemiddelde uren inzet van meer dan 24 uur per week 100% van het in het eerste lid genoemde bedrag;</text:p>
                  </text:list-item>
                </text:list>
              </text:list-item>
              <text:list-item text:style-override="id1-3-2-2-33-4">
                <text:number>3.</text:number>
                <text:p text:style-name="al">Het recht op een premie als bedoeld in het eerste lid wordt elke zes maanden beoordeeld en vastgesteld.</text:p>
              </text:list-item>
              <text:list-item text:style-override="id1-3-2-2-33-5">
                <text:number>4.</text:number>
                <text:p text:style-name="al">De premie wordt geweigerd indien bij de beoordeling blijkt dat de belanghebbende de aan de onbeloonde additionele werkzaamheden verbonden verplichtingen in de voorafgaande zes maanden heeft geschonden.</text:p>
              </text:list-item>
            </text:list>
          </text:section>
          <text:section text:name="artikel_id1-3-2-2-34" text:style-name="artikel">
            <text:p text:style-name="artikel_kop_titel"><text:span text:style-name="artikel_kop_label">Artikel</text:span> <text:span text:style-name="artikel_kop_nr">18</text:span> Scholing</text:p>
            <text:list text:style-name="id1-3-2-2-34-2">
              <text:list-item text:style-override="id1-3-2-2-34-2">
                <text:number>1.</text:number>
                <text:p text:style-name="al">Voor de voorziening scholing, genoemd in artikel 9 lid 2 sub d van de verordening gelden de volgende voorwaarden:</text:p>
                <text:list text:style-name="id1-3-2-2-34-2-3">
                  <text:list-item text:style-override="id1-3-2-2-34-2-3-1">
                    <text:number>a.</text:number>
                    <text:p text:style-name="al">De scholing is een onderdeel van een re-integratietraject</text:p>
                  </text:list-item>
                  <text:list-item text:style-override="id1-3-2-2-34-2-3-2">
                    <text:number>b.</text:number>
                    <text:p text:style-name="al">De scholing is noodzakelijk voor arbeidsinschakeling</text:p>
                  </text:list-item>
                  <text:list-item text:style-override="id1-3-2-2-34-2-3-3">
                    <text:number>c.</text:number>
                    <text:p text:style-name="al">De scholing is gericht op het behalen van een startkwalificatie arbeidsmarkt of bestaat uit een kortdurende beroepsgerichte scholing</text:p>
                  </text:list-item>
                </text:list>
              </text:list-item>
              <text:list-item text:style-override="id1-3-2-2-34-3">
                <text:number>2.</text:number>
                <text:p text:style-name="al">Voor niet-uitkeringsgerechtigden en Anw-ers geldt daarnaast de aanvullende voorwaarde dat zij zich beschikbaar dienen te stellen voor de arbeidsmarkt voor ten minste 20 uur per week.</text:p>
              </text:list-item>
            </text:list>
          </text:section>
          <text:section text:name="artikel_id1-3-2-2-35" text:style-name="artikel">
            <text:p text:style-name="artikel_kop_titel"><text:span text:style-name="artikel_kop_label">Artikel</text:span> <text:span text:style-name="artikel_kop_nr">19</text:span> Eigen bijdrage voor niet-uitkeringsgerechtigden en Anw-ers</text:p>
            <text:p text:style-name="al">Voor het berekenen van de eigen bijdrage in de kosten van het re-integratietraject voor de niet- uitkeringsgerechtigden en Anw-ers is de berekeningswijze van de draagkracht op grond van het gemeentelijk besluit bijzondere bijstand van overeenkomstige toepassing met uitzondering van het percentage genoemd in artikel 8 lid 1 sub d. Voor het vaststellen van de draagkracht geldt een percentage van 50%.</text:p>
          </text:section>
          <text:section text:name="artikel_id1-3-2-2-36" text:style-name="artikel">
            <text:p text:style-name="artikel_kop_titel"><text:span text:style-name="artikel_kop_label">Artikel</text:span> <text:span text:style-name="artikel_kop_nr">20</text:span> Hardheidsclausule</text:p>
            <text:p text:style-name="al">Het college kan in bijzondere gevallen ten gunste van de belanghebbende afwijken van de bepalingen in dit besluit, indien toepassing van dit besluit tot onbillijkheden van overwegende aard leidt.</text:p>
          </text:section>
          <text:section text:name="artikel_id1-3-2-2-37" text:style-name="artikel">
            <text:p text:style-name="artikel_kop_titel"><text:span text:style-name="artikel_kop_label">Artikel</text:span> <text:span text:style-name="artikel_kop_nr">21</text:span> Wijzigen bedragen</text:p>
            <text:p text:style-name="al">Het college kan jaarlijks de bedragen in dit Besluit wijzigen</text:p>
          </text:section>
          <text:section text:name="artikel_id1-3-2-2-38" text:style-name="artikel">
            <text:p text:style-name="artikel_kop_titel"><text:span text:style-name="artikel_kop_label">Artikel</text:span> <text:span text:style-name="artikel_kop_nr">22. Situaties waarin het besluit niet voorziet</text:span> </text:p>
            <text:p text:style-name="al">In gevallen, de uitvoering van dit besluit betreffende, waarin dit besluit niet voorziet, beslist het college.</text:p>
          </text:section>
          <text:section text:name="artikel_id1-3-2-2-39" text:style-name="artikel">
            <text:p text:style-name="artikel_kop_titel"><text:span text:style-name="artikel_kop_label">Artikel</text:span> <text:span text:style-name="artikel_kop_nr">23. Inwerkingtreding</text:span> </text:p>
            <text:p text:style-name="al">Dit besluit treedt in werking op 1 maart 2021 en vervangt het Participatiebesluit laatstelijk vastgesteld op 1 januari 2016.</text:p>
          </text:section>
          <text:section text:name="artikel_id1-3-2-2-40" text:style-name="artikel">
            <text:p text:style-name="artikel_kop_titel"><text:span text:style-name="artikel_kop_label">Artikel</text:span> <text:span text:style-name="artikel_kop_nr">24</text:span> Citeertitel</text:p>
            <text:p text:style-name="al">Dit besluit wordt aangehaald als: Participatiebesluit Smallingerland 2021</text:p>
          </text:section>
        </text:section>
        <text:section text:name="regeling-sluiting_id1-3-2-3" text:style-name="regeling-sluiting">
          <text:section text:name="ondertekening_id1-3-2-3-1">
            <text:p><text:span text:style-name="functie">Drachten, 17 februari 202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text:p>
            <text:p><text:span text:style-name="functie">Secretaris </text:span></text:p>
            <text:p><text:span text:style-name="functie">Jelmer Mulder</text:span></text:p>
            <text:p><text:span text:style-name="functie"/></text:p>
          </text:section>
          <text:section text:name="ondertekening_id1-3-2-3-4">
            <text:p><text:span text:style-name="functie"/></text:p>
            <text:p><text:span text:style-name="functie">burgemeester</text:span></text:p>
            <text:p><text:span text:style-name="functie">Jan Rijpstra</text:span></text:p>
            <text:p><text:span text:style-name="functie"/></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ALGEMENE TOELICHTING</text:span> <text:span text:style-name="nr"/> </text:p>
          <text:p text:style-name="al"/>
          <text:p text:style-name="al">De Participatiewet stelt de eigen verantwoordelijkheid van de burger voor het vinden van werk voorop, maar onderkent dat er situaties zijn waarin dat niet lukt. In die situaties draagt de gemeente de zorg voor de re-integratie van bepaalde groepen burgers (artikel 7 Participatiewet) .</text:p>
          <text:p text:style-name="al">De gemeenteraad heeft voor de uitvoering van die re-integratietaak, conform de wettelijke opdracht, de Re-integratieverordening Werk en Bijstand Gemeente Smallingerland vastgesteld.</text:p>
          <text:p text:style-name="al">De nadere uitwerking van die verordening is aan het college gedelegeerd. Ook deze nadere regelgeving blijft in algemene en globale bewoordingen. Immers eerst in het concrete geval van het aanbieden van een voorziening worden alle omstandigheden duidelijk, gezien ook de opdracht om maatwerk te leveren. Al die omstandigheden moeten na een diagnose worden vertaald in een trajectplan met een beschikking als laatste uitkomst.</text:p>
          <text:p text:style-name="al">Via dit besluit kan toch op een betrekkelijk eenvoudige wijze kennis worden genomen welke voorzieningen/re-integratie instrumenten in onze gemeente in ieder geval worden aangeboden</text:p>
          <text:p text:style-name="al"/>
          <text:p text:style-name="al">EG-verordening</text:p>
          <text:p text:style-name="al">Volgens de in de overweging genoemde EG-verordening wordt subsidie voor loonkosten door een overheidsorgaan aan werkgevers die langdurig werklozen in dienst nemen, gezien als staatssteun, waarvoor bijzondere, beperkende regels gelden. Bij de ontwikkeling van trajecten met gesubsidieerde arbeid zal hiermee dus rekening worden gehouden.</text:p>
          <text:p text:style-name="al">Tevens geldt een verwijsplicht naar genoemde verordening en de vindplaats daarvan in het publicatieblad van de EG., als in de gemeentelijke regelgeving sprake is van de mogelijkheid tot toekenning van loonkostensubsidies.</text:p>
          <text:p text:style-name="al"/>
          <text:p text:style-name="al">ARTIKELSGEWIJZE TOELICHTING</text:p>
          <text:p text:style-name="al"/>
          <text:p text:style-name="al">
          <text:span text:style-name="nadrukcur">Aanhef en artikel 1</text:span>
        </text:p>
          <text:p text:style-name="al">In de aanhef is expliciet gewezen op de eerder besproken EG verordening. In dit artikel wordt aan de verplichting tot verwijzing voldaan.</text:p>
          <text:p text:style-name="al"/>
          <text:p text:style-name="al">
          <text:span text:style-name="nadrukcur">Artikel 2</text:span>
        </text:p>
          <text:p text:style-name="al">Hoewel belanghebbenden aanspraak kunnen maken op ondersteuning is er geen afdwingbaar recht op ondersteuning op de manier zoals de belanghebbende dat het liefst zou zien. Het is aan het college om te zorgen voor een voldoende aanbod van re-integratie-instrumenten, maar het college heeft daarbij te maken met beperkte middelen, terwijl de vraag naar ondersteuning afhankelijk is van een veelheid van sociaal-economische factoren.</text:p>
          <text:p text:style-name="al">Re-integratie-instrumenten worden alleen ingezet als zonder die inzet het vinden van algemeen geaccepteerde arbeid niet mogelijk is. Bovendien worden de instrumenten alleen ingezet als aan de hand van onderzoek is gebleken dat door de inzet van die instrumenten het vinden van algemeen geaccepteerde arbeid binnen afzienbare tijd mogelijk wordt. Re-integratie moet in principe bovendien de kortste weg naar arbeid zijn. Daarmee wordt niet alleen de tijd tussen de inzet van het instrument en de werkaanvaarding bedoeld, maar ook de inspanningen die het kost om dat doel te bereiken.</text:p>
          <text:p text:style-name="al">De uiteindelijke verantwoordelijkheid voor de inhoud van het traject ligt bij het college, dat immers ook verantwoordelijk is voor de effectieve en doelgerichte inzet van schaarse middelen. Binnen de grenzen van die verantwoordelijkheid wordt rekening gehouden met de wensen van de belanghebbende. Voor het slagen van het traject is de motivatie van de belanghebbende belangrijk. Bovendien wordt, voordat tot het traject wordt besloten, de inhoud van het trajectplan besproken met de belanghebbende, waarna door partijen met het persoonlijk actieplan schriftelijk wordt ingestemd.</text:p>
          <text:p text:style-name="al"/>
          <text:p text:style-name="al">
          <text:span text:style-name="nadrukcur">Artikel 3</text:span>
        </text:p>
          <text:p text:style-name="al">Vrijwilligerswerk met behoud van uitkering kan een nuttig instrument zijn om werkritme op te doen of te laten behouden. Het kan worden ingezet als uitstroom naar algemeen geaccepteerde arbeid niet mogelijk is. Van belang is de voorwaarde dat deze voorziening een onderdeel dient te zijn van een re- integratietraject.</text:p>
          <text:p text:style-name="al">Vrijwilligerswerk wordt alleen verricht bij organisaties die geen winstoogmerk hebben en dient te bestaan uit zinvolle maatschappelijk activiteiten.</text:p>
          <text:p text:style-name="al"/>
          <text:p text:style-name="al">
          <text:span text:style-name="nadrukcur">Artikel 4</text:span>
        </text:p>
          <text:p text:style-name="al">Werkoriëntatie heeft als belangrijk doel het opdoen van vaardigheden in een vakgebied en het is ook een nuttig instrument om werkvaardigheden aan te leren, waardoor de uitstroom naar betaald werk mogelijk wordt. Voor jongeren is dit instrument mogelijk de eerste kennismaking met de arbeidsmarkt. De werkoriëntatie is bedoeld voor de doelgroep die op korte of middellange termijn perspectief op betaald werk hebben. Er is bewust gekozen om geen exacte termijnen te noemen voor dit arbeidsperspectief. Niet alleen zou dat ten onrechte de suggestie wekken dat dat altijd vooraf exact vast te stellen is, het arbeidsperspectief is ook niet alleen afhankelijk van in de persoon gelegen omstandigheden. Ook een veranderende arbeidsmarkt maakt dat het arbeidsperspectief wijzigt.</text:p>
          <text:p text:style-name="al">Het instrument maakt onderdeel uit van een trajectplan. Het doel van het trajectplan is altijd de actieve arbeidsinschakeling van betrokkene. In vrijwel alle gevallen is er door het gespecialiseerde re-integra- tiebedrijf op grond van een onderzoek een diagnose gesteld waarbij is vastgelegd welk arbeidsperspectief betrokkene heeft en of werkoriëntatie geïndiceerd is. De voorziening Werkoriëntatie heeft een duur van zes maanden maar kan worden verlengd met maximaal 6 maanden indien wordt onderbouwd dat duurzame uitstroom kansrijk is indien de werkoriëntatie wordt verlengd.</text:p>
          <text:p text:style-name="al"/>
          <text:p text:style-name="al">
          <text:span text:style-name="nadrukcur">Artikel 5</text:span>
        </text:p>
          <text:p text:style-name="al">Gesubsidieerd werk is bedoeld om door het opdoen van werkervaring het perspectief op regulier betaald werk te vergroten. Mensen waarvoor het extra belangrijk is om langdurige werkloosheid te voorkomen, of die extra moeilijk toegang krijgen tot die arbeidsmarkt, zoals jongeren met onvoldoende opleiding, biedt dit instrument een goed perspectief.</text:p>
          <text:p text:style-name="al">Uitdrukkelijk komt naar voren, door de beperking in tijd, dat gesubsidieerd werk geen einddoel is maar gezien moet worden als een middel om te komen tot reguliere arbeid. Een van de voorwaarden voor de loonkostensubsidie is een actieve houding van de werkgever. Deze mag zeker profijt hebben van de gesubsidieerde arbeid maar als tegenprestatie wordt verwacht dat hij meedenkt en voorwaarden- scheppend zal zijn voor de medewerker die werkt aan zijn plek op de reguliere arbeidsmarkt.</text:p>
          <text:p text:style-name="al"/>
          <text:p text:style-name="al">
          <text:span text:style-name="nadrukcur">Artikel 6</text:span>
        </text:p>
          <text:p text:style-name="al">De voorziening loonkostensubsidie is onderdeel van de voorziening gesubsidieerd werk</text:p>
          <text:p text:style-name="al">De voorziening loonkostenvoorziening is van toepassing voor de categorie uitkeringsgerechtigden. Voorwaarde voor het toekennen van een loonkostensubsidie is dat de uitkering ingevolge de Participatiewet of ingevolge de Ioaw/Ioaz wordt beëindigd. Deze voorwaarde geldt echter niet voor de alleenstaande ouder die is belast met de zorg voor één of meerdere kinderen onder12 jaar .In deze situatie is een combinatie tussen parttime arbeid en een uitkering mogelijk. De maximale duur van de loonkostensubsidie is 24 maanden.</text:p>
          <text:p text:style-name="al"/>
          <text:p text:style-name="al">
          <text:span text:style-name="nadrukcur">Artikel 7</text:span>
        </text:p>
          <text:p text:style-name="al">De maximale hoogte van de loonkostensubsidie is gelijk aan het wettelijk minimumloon voor werk- nemers van 23 jaar en ouder voor een voltijds dienstverband. Bij een part-time arbeidsovereenkomst wordt de subsidie naar rato van het aantal uren vastgesteld met inachtneming van de voorwaarden genoemd in artikel 6 van dit besluit.</text:p>
          <text:p text:style-name="al">De maximale hoogte van de loonkostensubsidie is voor werknemers tot 23 jaar gelijk aan het geldende wettelijk minimumjeugdloon per maand per voltijds dienstverband.</text:p>
          <text:p text:style-name="al"/>
          <text:p text:style-name="al">
          <text:span text:style-name="nadrukcur">Artikel 8</text:span>
        </text:p>
          <text:p text:style-name="al">In artikel 8 zijn de voorwaarden opgenomen die gelden voor de voorziening loonkostensubsidie voor de participatievoorziening beschut werk op grond van artikel 10 d van de Participatiewet</text:p>
          <text:p text:style-name="al">In artikel 10c van de Participatiewet is bepaald dat op schriftelijke aanvraag van een persoon als bedoeld in artikel 7 , eerste lid , onderdeel a , het college kan vaststellen of die persoon tot de doel- groep loonkostensubsidie behoort. Ook kan het college ambtshalve beslissen of een persoon als bedoeld in artikel 7 , eerste lid , onderdeel onder 1,2,3,5 of 6 tot de doelgroep loonkostensubsidie behoort.</text:p>
          <text:p text:style-name="al"/>
          <text:p text:style-name="al">Indien het college heeft vastgesteld dat een persoon tot de doelgroep loonkostensubsidie behoort dan verstrekt het college een loonkostensubsidie aan de werkgever die met een uitkeringsgerechtigde waarvan het college heeft vastgesteld dat deze persoon uitsluitend in een beschutte omgeving onder aangepaste omstandigheden mogelijkheden heeft tot arbeidsparticipatie een dienstverband is aangegaan die wordt aangemerkt als een participatievoorziening beschut werk als bedoeld in artikel 11 van de verordening. De subsidieperiode wordt vastgesteld voor een jaar en jaarlijks ambtshalve opnieuw vastgesteld voor de duur van drie jaar. De jaarlijkse loonwaardebepaling bepaalt of een verlenging van de loonkostensubsidie noodzakelijk is.</text:p>
          <text:p text:style-name="al">De subsidieontvanger dient te voldoen aan alle verplichtingen die bij een regulier dienstverband van toepassing zijn. De subsidieontvanger is verplicht voortijdige beëindiging van de arbeidsovereenkomst en voorts iedere andere wijziging die van invloed kan zijn op het vast te stellen subsidiebedrag direct aan het college te melden.</text:p>
          <text:p text:style-name="al">De subsidieontvanger is verplicht mee te werken aan de afspraken over de begeleiding en/of scholingsafspraken voor de werknemer. Dit kan ook betekenen dat de subsidieontvanger zorg draagt voor de inzet van begeleiding en scholing.</text:p>
          <text:p text:style-name="al">Het volume voor het aantal plekken ( fte ) voor de participatievoorziening beschut werk is gemaximeerd op het aantal waarvoor het Rijk middelen beschikbaar stelt . Voor 2015 is dat 3.88 fte en voor 2016 is dat 12.13 fte. Structureel ( 2024) worden er door het Rijk middelen beschikbaar gesteld voor 146.98 fte.</text:p>
          <text:p text:style-name="al"/>
          <text:p text:style-name="al">
          <text:span text:style-name="nadrukcur">Artikel 9</text:span>
        </text:p>
          <text:p text:style-name="al">De hoogte van de loonkostensubsidie voor de participatievoorziening beschut werk wordt bepaald in overeenstemming met artikel 10d lid 4. Het college stelt de loonwaarde van deze persoon vast en de hoogte van de loonkostensubsidie is het verschil tussen het wettelijk minimumloon en de loonwaarde van deze persoon maar ten hoogste 70% van het wettelijk minimumloon, vermeerderd met een bij ministeriële regeling te bepalen vergoeding voor werkgeverslasten ( in 2015 is dat 23% ).</text:p>
          <text:p text:style-name="al"/>
          <text:p text:style-name="al">
          <text:span text:style-name="nadrukcur">Artikel 10</text:span>
        </text:p>
          <text:p text:style-name="al">In dit artikel zijn bepalingen opgenomen over de wijze van de vaststelling van de loonkostensubsidie , de betaling en de vaststelling van de loonwaarde t.b.v. de participatievoorziening beschut werk op grond van artikel 10 b en 10 d van de Participatiewet</text:p>
          <text:p text:style-name="al"/>
          <text:p text:style-name="al">
          <text:span text:style-name="nadrukcur">Artikel 11</text:span>
        </text:p>
          <text:p text:style-name="al">In lid 1 van dit artikel is bepaald dat artikel 8 lid 2 t/m 6, artikel 9 en artikel 10 van overeenkomstige toepassing zijn op de loonkostensubsidie voor de garantiebanen op grond van de Wet Banenafspraak en/of het Sociaal Akkoord van 11 april 2013 indien op schriftelijke aanvraag van een persoon als bedoeld in artikel 7 , eerste lid . onderdeel a door het college is vastgesteld dat die persoon tot de doelgroep loonkostensubsidie behoort met dien verstande dat de subsidieperiode wordt vastgesteld voor een jaar en jaarlijks ambtshalve opnieuw kan worden vastgesteld voor een jaar in plaats van drie jaar.</text:p>
          <text:p text:style-name="al">In lid 2 van dit artikel is bepaald dat de artikel 8 lid 2 t/m 6 , artikel 9 en artikel 10 zijn van overeenkomstige toepassing zijn op de loonkostensubsidie voor personen waarvan door het college is vastgesteld dat die persoon behoort tot de doelgroep als bedoeld in artikel 10 c eerste lid onderdeel a. en b. van de Participatiewet , met dien verstande dat de subsidieperiode wordt vastgesteld voor een jaar en jaarlijks ambtshalve opnieuw kan worden vastgesteld voor een jaar in plaats van drie jaar.</text:p>
          <text:p text:style-name="al"/>
          <text:p text:style-name="al">
          <text:span text:style-name="nadrukcur">Artikel 12</text:span>
        </text:p>
          <text:p text:style-name="al">Met de inwerkingtreding van de Participatiewet is het mogelijk het instrument proefplaatsing in te zetten. Het college kan een persoon die tot de doelgroep loonkostensubsidie behoort en voor wie de plicht tot arbeidsinschakeling geldt, maximaal 3 maanden bij een werkgever onbeloonde werkzaamheden laten verrichten om tot een reële vaststelling van de loonwaarde te komen.</text:p>
          <text:p text:style-name="al">De Participatiewet heeft de proefplaatsing redelijk dichtgetimmerd; er is weinig beleidsruimte. Een maximale proefperiode van drie maanden staat vast. Het mag korter, mits er binnen die periode een reële vaststelling van de loonwaarde heeft plaats gevonden. Er is nu nog geen wettelijke mogelijkheid een langere proefperiode aan te bieden. Wel leeft de wens bij gemeenten om in uitzonderlijke gevallen een langere proefperiode in te zetten. De Werkkamer heeft daarom de minister geadviseerd om dit wettelijk mogelijk te maken. Wanneer dit eventueel gebeurt is niet bekend. De Participatiewet bepaalt ook wie in aanmerking komt voor een proefplaatsing, namelijk de doelgroep loonkostensubsidie.</text:p>
          <text:p text:style-name="al">Het UWV heeft aangegeven dat zij zich voor hun proefplaatsing aansluiten bij de door de Participatiewet gestelde maximale duur van drie maanden. Dit om tegemoet te komen aan de wens tot een regionaal uniform aanbod aan werkgevers. Wettelijk gezien heeft het UWV echter de mogelijkheid om de proefplaatsing te verlengen tot maximaal 6 maanden.</text:p>
          <text:p text:style-name="al"/>
          <text:p text:style-name="al">
          <text:span text:style-name="nadrukcur">Artikel 12.1</text:span>
        </text:p>
          <text:p text:style-name="al">In artikel 7, eerste lid onderdeel a Participatiewet is het volgende bepaald: Het college ondersteunt bij arbeidsinschakeling</text:p>
          <text:list text:style-name="id1-3-2-4-68">
            <text:list-item text:style-override="id1-3-2-4-68-1">
              <text:number>1.</text:number>
              <text:p text:style-name="al">Personen die algemene bijstand ontvangen,</text:p>
            </text:list-item>
            <text:list-item text:style-override="id1-3-2-4-68-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68-3">
              <text:number>3.</text:number>
              <text:p text:style-name="al">personen als bedoeld in artikel 10, tweede lid,</text:p>
            </text:list-item>
            <text:list-item text:style-override="id1-3-2-4-68-4">
              <text:number>4.</text:number>
              <text:p text:style-name="al">personen met een nabestaanden- of wezen uitkering op grond van de Algemene nabestaandenwet,</text:p>
            </text:list-item>
            <text:list-item text:style-override="id1-3-2-4-68-5">
              <text:number>5.</text:number>
              <text:p text:style-name="al">personen met een uitkering op grond van de Wet inkomensvoorziening oudere en gedeeltelijk arbeidsongeschikte werkloze werknemers,</text:p>
            </text:list-item>
            <text:list-item text:style-override="id1-3-2-4-68-6">
              <text:number>6.</text:number>
              <text:p text:style-name="al">personen met een uitkering op grond van de Wet inkomensvoorziening oudere en gedeeltelijk arbeidsongeschikte gewezen zelfstandigen, en</text:p>
            </text:list-item>
            <text:list-item text:style-override="id1-3-2-4-68-7">
              <text:number>7.</text:number>
              <text:p text:style-name="al">niet-uitkeringsgerechtigden</text:p>
            </text:list-item>
          </text:list>
          <text:p text:style-name="al">en, indien het college daarbij het aanbieden van een voorziening, waaronder begrepen sociale activering gericht op arbeidsinschakeling, noodzakelijk acht, bepaalt en biedt deze voorziening aan;</text:p>
          <text:p text:style-name="al"/>
          <text:p text:style-name="al">In artikel 10d, derde lid is bepaald dat proefplaatsing zich beperkt tot de personen genoemd onder 1,2,3,5 en 6 en die tot de doelgroep loonkostensubsidie behoort.</text:p>
          <text:p text:style-name="al">In dit artikel wordt benadrukt dat het doel van de proefplaatsing is om te komen tot een reële vaststelling van de loonwaarde van de betreffende persoon en daarnaast de mogelijkheid van arbeidsinschakeling bij de betreffende werkgever te beoordelen .</text:p>
          <text:p text:style-name="al"/>
          <text:p text:style-name="al">
          <text:span text:style-name="nadrukcur">Artikel 12.2</text:span>
        </text:p>
          <text:p text:style-name="al">Een proefplaatsing wordt alleen aangegaan als de werkgever de intentie heeft dat hij voornemens is om de kandidaat een arbeidsovereenkomst van minimaal 26 weken aan te bieden. De duur van de proefplaatsing is in beginsel afhankelijk van de tijd die de loonwaardebepaling in beslag neemt. Om uiteenlopende redenen kan er besloten worden om de proefplaatsing langer voort te zetten, mits dit binnen de drie maanden blijft. Deze keuze ligt bij het college.</text:p>
          <text:p text:style-name="al"/>
          <text:p text:style-name="al">
          <text:span text:style-name="nadrukcur">Artikel 12.3</text:span>
        </text:p>
          <text:p text:style-name="al">Dit artikel spreekt voor zich.</text:p>
          <text:p text:style-name="al"/>
          <text:p text:style-name="al">
          <text:span text:style-name="nadrukcur">Artikel 12.4</text:span>
        </text:p>
          <text:p text:style-name="al">Een proefplaatsing wordt alleen aangegaan ( zie ook artikel 2 ) als de werkgever in een schriftelijke intentieverklaring aangeeft dat hij voornemens is om de kandidaat een arbeidsovereenkomst van minimaal 26 weken aan te bieden.</text:p>
          <text:p text:style-name="al"/>
          <text:p text:style-name="al">
          <text:span text:style-name="nadrukcur">Artikel 12.5</text:span>
        </text:p>
          <text:p text:style-name="al">Dit artikel spreekt voor zich. </text:p>
          <text:p text:style-name="al"/>
          <text:p text:style-name="al">
          <text:span text:style-name="nadrukcur">Artikel 13</text:span>
        </text:p>
          <text:p text:style-name="al">Werknemersvoorzieningen zijn voorzieningen of kosten die moeten worden gemaakt om een werknemer optimaal te faciliteren in het uitvoeren van de functie. Deze voorzieningen maken onderdeel uit van het instrumentarium dat de Participatiewet beschikbaar stelt om te stimuleren dat mensen met een afstand tot de arbeidsmarkt duurzaam geplaatst worden bij werkgevers.</text:p>
          <text:p text:style-name="al"/>
          <text:p text:style-name="al">De voorzieningen vallen uiteen in vier categorieën:</text:p>
          <text:list text:style-name="id1-3-2-4-90">
            <text:list-item text:style-override="id1-3-2-4-90-1">
              <text:number>■</text:number>
              <text:p text:style-name="al">Werkplekaanpassing (niet landelijk geregeld).</text:p>
            </text:list-item>
            <text:list-item text:style-override="id1-3-2-4-90-2">
              <text:number>■</text:number>
              <text:p text:style-name="al">Vervoer (niet landelijke geregeld).</text:p>
            </text:list-item>
            <text:list-item text:style-override="id1-3-2-4-90-3">
              <text:number>■</text:number>
              <text:p text:style-name="al">Werknemer gebonden voorziening of ‘meeneembare voorziening’ (landelijk geregeld).</text:p>
            </text:list-item>
            <text:list-item text:style-override="id1-3-2-4-90-4">
              <text:number>■</text:number>
              <text:p text:style-name="al">Intermediaire of tolk voor doven, slechthorenden of doofblinden (landelijk geregeld).</text:p>
            </text:list-item>
          </text:list>
          <text:p text:style-name="al">
          <text:span text:style-name="nadrukcur">Artikel 13.1</text:span>
        </text:p>
          <text:p text:style-name="al">De werknemersvoorzieningen genoemd in artikel 2 tot en met 4 van deze beleidsregel kunnen worden ingezet voor de doelgroep loonkostensubsidie . Het gaat dus om personen die niet in staat zijn om het wettelijk minimumloon te verdienen (WML) maar wel mogelijkheden hebben tot arbeidsparticipatie. Hieronder vallen zowel personen met als zonder BAB-indicatie en personen die zijn aangewezen op een beschutte werkplek.</text:p>
          <text:p text:style-name="al"/>
          <text:p text:style-name="al">
          <text:span text:style-name="nadrukcur">Artikel 13.2</text:span>
        </text:p>
          <text:p text:style-name="al">Dit artikel regelt welke voorwaarden gelden wanneer een vervoersvoorziening wordt aangevraagd, zoals bijvoorbeeld een taxi, aanpassingen aan een auto of bruikleen van een aangepaste auto. Een professional bepaalt per geval op basis van maatwerk waar behoefte aan is. Daarnaast maakt de professional een redelijkheidsoverweging. De kosten van de voorziening moeten in redelijke verhouding staan tot de baten. Tot slot geldt dat alleen de meerkosten boven de kosten voor het gebruik van regulier openbaar vervoer worden vergoed.</text:p>
          <text:p text:style-name="al"/>
          <text:p text:style-name="al">
          <text:span text:style-name="nadrukcur">Artikel 13.3</text:span>
        </text:p>
          <text:p text:style-name="al">Bij werkplekaanpassingen gaat het om aanpassingen die niet algemeen gebruikelijk zijn en die deel uit maken van de werkplek of de omgeving daarvan en die nodig zijn om het werk te kunnen doen. Bijvoorbeeld aanpassing aan een machine, deurpost, werkblad, maar ook een aangepast toilet of traplift in het bedrijf. Een professional bepaalt per geval op basis van maatwerk waar behoefte aan is. Daarnaast maakt de professional een redelijkheidsoverweging. De kosten van de voorziening moeten in redelijke verhouding staan tot de baten. Als bindende richtlijn geldt dat de kosten voor een werkplekaanpassing maximaal 50 procent mogen bedragen van de toegekende loonkostensubsidie.</text:p>
          <text:p text:style-name="al"/>
          <text:p text:style-name="al">
          <text:span text:style-name="nadrukcur">Artikel 13.4</text:span>
        </text:p>
          <text:p text:style-name="al">
          <text:span text:style-name="nadrukcur">Wanneer een meeneembare voorziening noodzakelijk is om het werk goed te kunnen doen, dan sluiten we aan bij </text:span>de ‘<text:a xlink:href="https://vng.nl/sites/default/files/20150311_landelijke_regeling_meeneembare_voorzieningen.docx" xlink:type="simple"><text:span text:style-name="nadrukondlijn">Landelijke regeling meeneembare voorzieningen 2015</text:span></text:a>’ . Bij meeneembare voorzieningen gaat het om hulpmiddelen die meestal niet deel uitmaken van de werkplek, en die niet algemeen gebruikelijk zijn, maar die wel nodig zijn om het werk te kunnen doen, zoals een brailleleesregel of orthopedische werkschoenen.</text:p>
          <text:p text:style-name="al"/>
          <text:p text:style-name="al">
          <text:span text:style-name="nadrukvet">
            <text:span text:style-name="nadrukcur">Tolk</text:span>
          </text:span>
        </text:p>
          <text:p text:style-name="al">Wanneer een tolkvoorziening voor doven, slechthorenden of doofblinden noodzakelijk is om het werk goed te kunnen doen, dan sluiten we aan bij de <text:span text:style-name="nadrukcur">‘</text:span><text:a xlink:href="https://www.google.com/url?sa=t&amp;rct=j&amp;q=&amp;esrc=s&amp;source=web&amp;cd=&amp;ved=2ahUKEwjA59K1wKjvAhWKH-wKHRouCUgQFjAAegQIARAD&amp;url=https%3A%2F%2Fdecentrale.regelgeving.overheid.nl%2Fcvdr%2Fimages%2FSmallingerland%2Fi267428.pdf&amp;usg=AOvVaw1GRi3Z0-B-behswnNHV0Pb" xlink:type="simple"><text:span text:style-name="nadrukcur"><text:span text:style-name="nadrukondlijn">Landelijke regeling tolkdiensten voor doven en slechthorenden 2015</text:span></text:span></text:a>’.</text:p>
          <text:p text:style-name="al"/>
          <text:p text:style-name="al">Voorzieningen die minder dan € 128 (incl. BTW) kosten, worden niet vergoed. Blijkt dat er in een jaar meerdere voorzieningen nodig zijn die gezamenlijk dit bedrag overstijgen, dan worden de kosten volledig vergoed. De gemeente kan besluiten vanuit het Participatiebudget kosten lager dan € 128 (incl. BTW) te vergoeden om te voorkomen dat dit een plaatsing in de weg staat.</text:p>
          <text:p text:style-name="al"/>
          <text:p text:style-name="al">Werkwijze bij het aanvragen van meeneembare voorziening/tolk:</text:p>
          <text:list text:style-name="id1-3-2-4-109">
            <text:list-item text:style-override="id1-3-2-4-109-1">
              <text:number>1.</text:number>
              <text:p text:style-name="al">De gemeente bepaalt of de persoon tot de doelgroep behoort.</text:p>
              <text:list text:style-name="id1-3-2-4-109-1-3">
                <text:list-item text:style-override="id1-3-2-4-109-1-3-1">
                  <text:number>a)</text:number>
                  <text:p text:style-name="al">Belanghebbende vult het <text:a xlink:href="https://vng.nl/sites/default/files/publicaties/2017/2015-formulier-voorziening-visuele-auditieve-motorische-handicap.doc" xlink:type="simple"><text:span text:style-name="nadrukondlijn">VNG aanvraagformulier : <text:span text:style-name="nadrukcur">‘Verzoek voorzieningen bij een visuele, auditieve of motorische handicap’</text:span></text:span></text:a> in en stuurt deze naar het UWV. Dit kan bij voorkeur ingescand per mail, maar ook per post. Let op, de gemeente ondertekent en stempelt de brief!</text:p>
                </text:list-item>
                <text:list-item text:style-override="id1-3-2-4-109-1-3-2">
                  <text:number>b)</text:number>
                  <text:p text:style-name="al">UWV neemt het verzoek in behandeling. De reactietermijn is maximaal 2 weken bij een tolkvoorziening en maximaal 8 weken bij een meeneembare voorziening.</text:p>
                </text:list-item>
                <text:list-item text:style-override="id1-3-2-4-109-1-3-3">
                  <text:number>c)</text:number>
                  <text:p text:style-name="al">Belanghebbende kan voor het onderzoek uitgenodigd worden voor een gesprek met een arbeidsdeskundige of arts van het UWV.</text:p>
                </text:list-item>
                <text:list-item text:style-override="id1-3-2-4-109-1-3-4">
                  <text:number>d)</text:number>
                  <text:p text:style-name="al">Na besluit ontvangt belanghebbende een toekennings- of afwijzingsbeschikking. Ook de gemeente ontvangt een bericht.</text:p>
                </text:list-item>
                <text:list-item text:style-override="id1-3-2-4-109-1-3-5">
                  <text:number>e)</text:number>
                  <text:p text:style-name="al">In geval van een toekenning tolkvoorziening kan belanghebbende zelf een tolk inschakelen. Deze moet geregistreerd staan bij de stichting RTG (<text:a xlink:href="http://www.stichtingrtg.nl" xlink:type="simple"><text:span text:style-name="nadrukondlijn">www.stichtingrtg.nl</text:span></text:a>). De gemeente kan hier bij assisteren.</text:p>
                </text:list-item>
                <text:list-item text:style-override="id1-3-2-4-109-1-3-6">
                  <text:number>f)</text:number>
                  <text:p text:style-name="al">In geval van een meeneembare voorziening koopt het UWV de voorziening in bij één van haar leveranciers. De leverancier bezorgt de voorziening kosteloos bij belanghebbende.</text:p>
                </text:list-item>
              </text:list>
            </text:list-item>
          </text:list>
          <text:p text:style-name="al">
          <text:span text:style-name="nadrukcur">Artikel 14</text:span>
        </text:p>
          <text:p text:style-name="al">Gemeenten hebben met de Participatiewet een breed palet aan instrumenten gekregen om mensen met een afstand tot de arbeidsmarkt te ondersteunen. Eén van deze instrumenten is jobcoaching. Job coaching is bedoeld voor mensen die, veelal door een beperking, een grote afstand tot de arbeidsmarkt hebben. Zonder begeleiding, vooral in de eerste fase van het dienstverband, blijkt het voor deze doelgroep moeilijk een baan te behouden.</text:p>
          <text:p text:style-name="al">Een jobcoach is iemand die de betrokkene helpt bij zijn werk. Hij gaat bijvoorbeeld mee om kennis te maken met het bedrijf en nieuwe collega’s, helpt met inwerken en houdt in de gaten of alles goed loopt. Daarnaast kijkt hij of er aanpassingen en hulpmiddelen nodig zijn op de werkplek en helpt met de aanvraag hiervan.</text:p>
          <text:p text:style-name="al">De gemeente bepaalt of en voor hoeveel uur een jobcoach wordt ingezet. Op regionaal niveau kunnen gemeenten de inzet van jobcoaches afstemmen. Jobcoaching kan door de gemeente worden ingekocht, of op basis van een subsidie aan de werkgever door de werkgever worden gegeven en/of door de werkgever worden georganiseerd.</text:p>
          <text:p text:style-name="al">Aanspraak op begeleiding op de werkplek vindt plaats op grond van artikel 10 da Participatiewet voor personen die tot de doelgroep loonkostensubsidie behoren. Op grond van artikel 10, eerste lid Participatiewet kunnen ook andere personen die niet tot de doelgroep loonkostensubsidie behoren voor job coaching in aanmerking komen</text:p>
          <text:p text:style-name="al">De wet ‘Harmonisatie instrumenten Participatiewet’ treedt op 1 januari 2016 inwerking.</text:p>
          <text:p text:style-name="al">Deze wet voorziet in een uniforme no-riskpolis via het UWV voor gemeenten en werkgevers en een gelijke mobiliteitsbonus voor de doelgroep banenafspraak voor de periode 2016-2020.</text:p>
          <text:p text:style-name="al">Dit vanuit de wens van een gelijk speelveld tussen gemeenten en UWV voor de doelgroep banenafspraak en eenduidigheid voor werkgevers. De wet voorziet niet in harmonisatie voor het instrument jobcoaching. Steeds meer gemeenten hebben eigen (gecertificeerde) jobcoaches in dienst en anderen zijn (deels) van plan dit te doen. Het instrument job coaching is daarmee veel sterker verbonden met de gemeentelijke (en regionale) processen dan bijvoorbeeld de no risk- polis. Gezien de pluriformiteit van uitvoering door gemeenten is het niet mogelijk om hier een landelijke afspraak over te maken. Het advies van de Werkkamer en de VNG is om harmonisatie na te streven door aansluiting te zoeken bij het uitvoeringsbeleid van UWV of de G4.</text:p>
          <text:p text:style-name="al"/>
          <text:p text:style-name="al">De invulling van deze beleidsregel is gebaseerd op het G4-voorstel. Er zijn echter enkele essentiële verschillen, waaronder:</text:p>
          <text:list text:style-name="id1-3-2-4-120">
            <text:list-item text:style-override="id1-3-2-4-120-1">
              <text:number>■</text:number>
              <text:p text:style-name="al">Het G4-voorstel gaat uit van een gemiddeld jobcoachtarief van 55 euro (ex. btw) Er wordt daar vooral gewerkt met eigen jobcoaches in dienst van de gemeenten. In onze regio is dit tarief vooralsnog berekend op een gemiddelde van 75 euro (ex. btw). Ervan uitgaande dat het extern inhuren van jobcoaches meer kost.</text:p>
            </text:list-item>
            <text:list-item text:style-override="id1-3-2-4-120-2">
              <text:number>■</text:number>
              <text:p text:style-name="al">Het G4-voorstel heeft de maximale jobcoachinzet als vast percentage gekoppeld aan het aantal arbeidsuren. Een kandidaat met een contract van 24 uur heeft dus recht op het dubbele aantal jobcoachuren ten opzichte van een kandidaat met een contract van 12 uur. Ons voorstel laat deze richtlijn los en biedt de jobcoach de ruimte meer op de behoefte van de kandidaat en werkgever in te spelen.</text:p>
            </text:list-item>
          </text:list>
          <text:p text:style-name="al">
          <text:span text:style-name="nadrukcur">Artikel 14.1</text:span>
        </text:p>
          <text:p text:style-name="al">Job coaching kan worden ingezet voor de doelgroep loonkostensubsidie<text:note text:id="noot_id1-3-2-4-122-1" text:note-class="footnote"><text:note-citation text:label="1 ">1 </text:note-citation><text:note-body><text:p text:style-name="noot.al">Artikel 6, eerste lid 1, sub e Participatiewet.</text:p></text:note-body></text:note>. Het gaat dus om personen die niet in staat zijn om het wettelijk minimumloon te verdienen (WML). Hieronder vallen zowel personen met als zonder BAB-indicatie en personen die zijn aangewezen op een beschutte werkplek. Daarnaast kan job coaching ook worden ingezet voor personen die wel in staat zijn het WML te verdienen, maar voor wie de inzet van job coaching (als werkvoorziening) noodzakelijk is. Het kan hier bijvoorbeeld gaan om personen met een medische urenbeperking.</text:p>
          <text:p text:style-name="al"/>
          <text:p text:style-name="al">
          <text:span text:style-name="nadrukcur">Artikel 14.2</text:span>
        </text:p>
          <text:p text:style-name="al">Jobcoaching heeft tot doel om de kandidaat als bedoeld in artikel 1 te ondersteunen bij het verrichten van de aan de persoon opgedragen taken. Aan het einde van een geslaagde job coaching kan de kandidaat zelfstandig zijn werk uitvoeren en/of is de werkgever zelf in staat de kandidaat te begeleiden op zijn werkplek.</text:p>
          <text:p text:style-name="al"/>
          <text:p text:style-name="al">
          <text:span text:style-name="nadrukcur">Artikel 14.3</text:span>
        </text:p>
          <text:p text:style-name="al">In dit artikel is aangegeven welke soorten jobcoach we onderscheiden.</text:p>
          <text:list text:style-name="id1-3-2-4-129">
            <text:list-item text:style-override="id1-3-2-4-129-1">
              <text:number>■</text:number>
              <text:p text:style-name="al">
              <text:span text:style-name="nadrukcur">Eigen jobcoach</text:span> (de jobcoach is in dienst bij de gemeente en begeleidt vanuit deze positie kandidaten).</text:p>
            </text:list-item>
            <text:list-item text:style-override="id1-3-2-4-129-2">
              <text:number>■</text:number>
              <text:p text:style-name="al">
              <text:span text:style-name="nadrukcur">Interne jobcoach</text:span> (de kandidaat krijgt een jobcoach via de werkgever: de werkgever krijgt een bedrag om deze in te zetten).</text:p>
            </text:list-item>
            <text:list-item text:style-override="id1-3-2-4-129-3">
              <text:number>■</text:number>
              <text:p text:style-name="al">
              <text:span text:style-name="nadrukcur">Externe Jobcoach</text:span> (een jobcoach die werkt bij een erkend jobcoach bedrijf met bepaalde standaarden).</text:p>
            </text:list-item>
          </text:list>
          <text:p text:style-name="al">
          <text:span text:style-name="nadrukcur">Artikel 14.4</text:span>
        </text:p>
          <text:p text:style-name="al">Een jobcoach ondersteunt/begeleidt een persoon met structurele functionele beperkingen gedurende een maximale periode bij het verrichten van zijn taken op zijn/haar werkplek. Verder is van belang dat de ondersteuning noodzakelijk is in die zin, dat de kandidaat zonder die ondersteuning in redelijkheid niet zijn/haar werkzaamheden zou kunnen verrichten.</text:p>
          <text:p text:style-name="al">De jobcoach heeft geen rol bij de bemiddeling naar werk. Er zijn voorbeelden waarbij de jobcoach deze rol wel heeft. Gemeenten zijn uiteraard vrij om de jobcoach ook hiervoor in te zetten wanneer gewenst. In deze beleidsregels is hier echter geen rekening mee gehouden. Bijvoorbeeld niet bij bepaling van de inzet in duur en intensiteit. Deze inzet in duur en intensiteit is gebaseerd op de inzet van de jobcoach vanaf de eerste dag waarop de arbeidsovereenkomst inwerking treedt of de proefplaatsing start.</text:p>
          <text:p text:style-name="al"/>
          <text:p text:style-name="al">Hieronder zijn de taken en verantwoordelijkheden van de jobcoach in schema gezet.</text:p>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bedrij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team ( directe collega's)</text:p>
                </table:table-cell>
              </table:table-row>
              <table:table-row table:style-name="row">
                <table:table-cell table:style-name="cell_frame_all" table:number-rows-spanned="1" table:number-columns-spanned="2">
                  <text:p text:style-name="table_al">
                    <text:span text:style-name="nadrukvet">Structureren van het 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en over inrichting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en over (aanpassing) organisatie van het werk</text:p>
                </table:table-cell>
              </table:table-row>
              <table:table-row table:style-name="row">
                <table:table-cell table:style-name="cell_frame_all" table:number-rows-spanned="1" table:number-columns-spanned="2">
                  <text:p text:style-name="table_al">
                    <text:span text:style-name="nadrukvet">Inwerken en trainen van de kandidaat:</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anleren handelingen</text:p>
                </table:table-cell>
              </table:table-row>
              <table:table-row table:style-name="row">
                <table:table-cell table:style-name="cell_frame_all" table:number-rows-spanned="1" table:number-columns-spanned="1">
                  <text:p text:style-name="table_al">Trainen benodigde vaardigheden</text:p>
                </table:table-cell>
              </table:table-row>
              <table:table-row table:style-name="row">
                <table:table-cell table:style-name="cell_frame_all" table:number-rows-spanned="1" table:number-columns-spanned="1">
                  <text:p text:style-name="table_al">Aanleren sociale vaardigheden (bedrijfscultuur)</text:p>
                </table:table-cell>
              </table:table-row>
              <table:table-row table:style-name="row">
                <table:table-cell table:style-name="cell_frame_all"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Bij de kandidaat</text:p>
                </table:table-cell>
              </table:table-row>
              <table:table-row table:style-name="row">
                <table:table-cell table:style-name="cell_frame_all" table:number-rows-spanned="1" table:number-columns-spanned="1">
                  <text:p text:style-name="table_al">Bij de werkgever</text:p>
                </table:table-cell>
              </table:table-row>
              <table:table-row table:style-name="row">
                <table:table-cell table:style-name="cell_frame_all" table:number-rows-spanned="1" table:number-columns-spanned="2">
                  <text:p text:style-name="table_al">
                    <text:span text:style-name="nadrukvet">Begeleiden kandidaat op het werk (o.a. afspraken maken en bewaken)</text:span>
                  </text:p>
                </table:table-cell>
              </table:table-row>
              <table:table-row table:style-name="row">
                <table:table-cell table:style-name="cell_frame_all" table:number-rows-spanned="6" table:number-columns-spanned="1"/>
                <table:table-cell table:style-name="cell_frame_all" table:number-rows-spanned="1" table:number-columns-spanned="1">
                  <text:p text:style-name="table_al">In contact met collega's</text:p>
                </table:table-cell>
              </table:table-row>
              <table:table-row table:style-name="row">
                <table:table-cell table:style-name="cell_frame_all" table:number-rows-spanned="1" table:number-columns-spanned="1">
                  <text:p text:style-name="table_al">In contact met leidinggevende</text:p>
                </table:table-cell>
              </table:table-row>
              <table:table-row table:style-name="row">
                <table:table-cell table:style-name="cell_frame_all" table:number-rows-spanned="1" table:number-columns-spanned="1">
                  <text:p text:style-name="table_al">Bij de verwerking van algemene</text:p>
                  <text:p text:style-name="table_al">bedrijfsinformatie</text:p>
                </table:table-cell>
              </table:table-row>
              <table:table-row table:style-name="row">
                <table:table-cell table:style-name="cell_frame_all" table:number-rows-spanned="1" table:number-columns-spanned="1">
                  <text:p text:style-name="table_al">Bij interne voorlichting / cursussen</text:p>
                </table:table-cell>
              </table:table-row>
              <table:table-row table:style-name="row">
                <table:table-cell table:style-name="cell_frame_all" table:number-rows-spanned="1" table:number-columns-spanned="1">
                  <text:p text:style-name="table_al">Bij calamiteiten</text:p>
                </table:table-cell>
              </table:table-row>
              <table:table-row table:style-name="row">
                <table:table-cell table:style-name="cell_frame_all" table:number-rows-spanned="1" table:number-columns-spanned="1">
                  <text:p text:style-name="table_al">Bij verhogen van arbeidsontwikkeling</text:p>
                  <text:p text:style-name="table_al">(loonwaarde)</text:p>
                </table:table-cell>
              </table:table-row>
              <table:table-row table:style-name="row">
                <table:table-cell table:style-name="cell_frame_all" table:number-rows-spanned="1" table:number-columns-spanned="2">
                  <text:p text:style-name="table_al">
                    <text:span text:style-name="nadrukvet">Afstemming met de thuissituatie en doorverwijzing naar hulp- en zorgstructuren</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fstemmen met sociaal netwerk</text:p>
                  <text:p text:style-name="table_al">(familie/vrienden)</text:p>
                </table:table-cell>
              </table:table-row>
              <table:table-row table:style-name="row">
                <table:table-cell table:style-name="cell_frame_all" table:number-rows-spanned="1" table:number-columns-spanned="1">
                  <text:p text:style-name="table_al">Doorverwijsfunctie naar hulp- en</text:p>
                  <text:p text:style-name="table_al">zorgstructuren</text:p>
                </table:table-cell>
              </table:table-row>
              <table:table-row table:style-name="row">
                <table:table-cell table:style-name="cell_frame_all" table:number-rows-spanned="1" table:number-columns-spanned="1">
                  <text:p text:style-name="table_al">Advisering van werkgever bij verzuim en ziekte</text:p>
                </table:table-cell>
              </table:table-row>
              <table:table-row table:style-name="row">
                <table:table-cell table:style-name="cell_frame_all" table:number-rows-spanned="1" table:number-columns-spanned="2">
                  <text:p text:style-name="table_al">
                    <text:span text:style-name="nadrukvet">Begeleiden van de direct leidinggevende in de omgang met de kandidaat zodanig dat</text:span>
                  </text:p>
                  <text:p text:style-name="table_al">
                    <text:span text:style-name="nadrukvet">deze de begeleidende rol over kan nemen.</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ij het aanleren van vaardigheden</text:p>
                </table:table-cell>
              </table:table-row>
              <table:table-row table:style-name="row">
                <table:table-cell table:style-name="cell_frame_all" table:number-rows-spanned="1" table:number-columns-spanned="1">
                  <text:p text:style-name="table_al">Bij calamiteiten en in conflictsituaties</text:p>
                </table:table-cell>
              </table:table-row>
              <table:table-row table:style-name="row">
                <table:table-cell table:style-name="cell_frame_all" table:number-rows-spanned="1" table:number-columns-spanned="1">
                  <text:p text:style-name="table_al">Bij het omgaan met collega's en in</text:p>
                  <text:p text:style-name="table_al">overlegsituaties</text:p>
                </table:table-cell>
              </table:table-row>
              <table:table-row table:style-name="row">
                <table:table-cell table:style-name="cell_frame_all" table:number-rows-spanned="1" table:number-columns-spanned="1">
                  <text:p text:style-name="table_al">Bij nieuwe situaties in het werk (bijvoorbeeld</text:p>
                  <text:p text:style-name="table_al">bij verandering van werkproces)</text:p>
                </table:table-cell>
              </table:table-row>
              <table:table-row table:style-name="row">
                <table:table-cell table:style-name="cell_frame_all" table:number-rows-spanned="1" table:number-columns-spanned="1">
                  <text:p text:style-name="table_al">Bij belangrijke gebeurtenissen in het leven van</text:p>
                  <text:p text:style-name="table_al">de kandidaat</text:p>
                </table:table-cell>
              </table:table-row>
              <table:table-row table:style-name="row">
                <table:table-cell table:style-name="cell_frame_all" table:number-rows-spanned="1" table:number-columns-spanned="2">
                  <text:p text:style-name="table_al">
                    <text:span text:style-name="nadrukvet">Evaluatie en coördinatie</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Evaluatie van de werkafspraken (tussen</text:p>
                  <text:p text:style-name="table_al">kandidaat en werkgever)</text:p>
                </table:table-cell>
              </table:table-row>
              <table:table-row table:style-name="row">
                <table:table-cell table:style-name="cell_frame_all" table:number-rows-spanned="1" table:number-columns-spanned="1">
                  <text:p text:style-name="table_al">Coördinatie van en activiteiten gericht op</text:p>
                  <text:p text:style-name="table_al">voortzetting van contract bij werkgever</text:p>
                </table:table-cell>
              </table:table-row>
            </table:table>
            <text:p text:style-name="table_bottom"/>
          </text:section>
          <text:p text:style-name="al"/>
          <text:p text:style-name="al">
          <text:span text:style-name="nadrukvet">N.B.</text:span>
        </text:p>
          <text:p text:style-name="al">Het spreekt voor zich dat de taken en verantwoordelijkheden, zoals deze in bovenstaand tabel beschreven zijn, het volledige takenpakket van de jobcoach betreffen. Dat betekent uiteraard niet dat deze bij elke werknemer, waarvoor job coaching ingezet wordt, toegepast moeten worden.</text:p>
          <text:p text:style-name="al">Dat is maatwerk en afhankelijk van de ondersteuningsbehoefte van de werknemer en de werkgever en ter beoordeling door de jobcoach.</text:p>
          <text:p text:style-name="al"/>
          <text:p text:style-name="al">
          <text:span text:style-name="nadrukcur">Artikel 14.5</text:span>
        </text:p>
          <text:p text:style-name="al">In dit artikel is beschreven op welk moment de jobcoach in beeld komt.</text:p>
          <text:p text:style-name="al"/>
          <text:p text:style-name="al">
          <text:span text:style-name="nadrukcur">Artikel 14.6</text:span>
        </text:p>
          <text:p text:style-name="al">Er zijn een aantal eisen aan de dienstbetrekking of proefplaatsing om voor job coaching in aanmerking te komen. Er moet sprake zijn van een arbeidsovereenkomst voor minimaal 6 maanden met een minimale arbeidsduur van 12 uur per week. Job coaching kan ook tijdens een proefplaatsing worden ingezet. Er moet dan wel de intentie zijn om na de proefplaatsing een arbeidsovereenkomst af te sluiten die voldoet aan de hierboven genoemde eisen.</text:p>
          <text:p text:style-name="al"/>
          <text:p text:style-name="al">
          <text:span text:style-name="nadrukcur">Artikel 14.7</text:span>
        </text:p>
          <text:p text:style-name="al">Om de jobcoach een kader te geven is het G4-voorstel als basis genomen en aangepast naar onderstaande tabel. In onze regio hebben we bepaald dat iedere kandidaat gedurende een looptijd van maximaal twee jaar begeleid kan worden. In uitzonderingsgevallen kan hieraan nog een jaar toegevoegd worden. Daarnaast bedraagt de begeleiding over 1 en 2 maximaal 96 uren. Per definitie wordt de begeleiding zo ingezet dat deze aflopend is. Dit is logisch omdat kandidaat en werkgever steeds zelfredzamer behoren te worden. Het sleutelwoord blijft maatwerk. De jobcoach behoudt de vrijheid om de begeleiding naar eigen inzicht aan te passen aan het niveau dat nodig is om te komen tot een duurzame plaatsing.</text:p>
          <text:p text:style-name="al">De tabel met de begeleidingsregimes biedt Friese gemeenten een hanteerbaar model om grip te krijgen op de kosten. De looptijd van de begeleiding en kosten per kandidaat zijn gemaximeerd. Dit biedt kaders om budgetprognoses te maken. Gemeenten hebben met de komst van de Participatiewet te maken met nieuwe doelgroepen. Feit blijft dat het niet mogelijk is om van te voren te weten hoeveel kandidaten, voor hoeveel uren begeleiding nodig gaan hebben.</text:p>
          <text:p text:style-name="al">Daarnaast hebben de Friese gemeenten te maken met krappe begrotingen. Dit dwingt gemeenten tot de keuze om een maximaal budget voor job coaching beschikbaar te stellen dat niet genoeg zal zijn voor iedere persoon uit de doelgroep.</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column table:style-name="id1-3-2-4-152-1-7"/>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able:table-cell table:style-name="cell_frame_all" table:number-rows-spanned="1" table:number-columns-spanned="1">
                  <text:p text:style-name="table_al">2<text:span text:style-name="sup">e</text:span> jaar</text:p>
                </table:table-cell>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dget</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Budget</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Budget</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1">
                  <text:p text:style-name="table_al">Niveau 1</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Niveau 2</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96</text:p>
                </table:table-cell>
              </table:table-row>
            </table:table>
            <text:p text:style-name="table_bottom"/>
          </text:section>
          <text:p text:style-name="al">
          <text:span text:style-name="nadrukcur">Tabel 1: begeleidingsregimes 1 en 2. Bedragen zijn excl. Btw.</text:span>
        </text:p>
          <text:p text:style-name="al"/>
          <text:p text:style-name="al">De gemeente is vrij in het bepalen van het beoordelingskader met betrekking tot welk begeleidingsniveau (1 of 2) van toepassing is op een kandidaat. En de vraag of het volledige dan wel een deel van het bedrag beschikbaar wordt gesteld (uurtarief * benodigde uren inzet).</text:p>
          <text:p text:style-name="al">De volgende tarieven zijn regionaal uniform<text:note text:id="noot_id1-3-2-4-156-1" text:note-class="footnote"><text:note-citation text:label="2">2</text:note-citation><text:note-body><text:p text:style-name="noot.al">Niet van toepassing op overeenkomsten die voorafgaand aan publicatie van deze beleidsregels. Deze overeenkomsten blijven gehandhaafd.</text:p></text:note-body></text:note></text:p>
          <text:list text:style-name="id1-3-2-4-157">
            <text:list-item text:style-override="id1-3-2-4-157-1">
              <text:number>■</text:number>
              <text:p text:style-name="al">
              <text:span text:style-name="nadrukcur">De maximale vergoeding per uur voor een externe jobcoach is €75,- (ex. Btw).</text:span>
            </text:p>
            </text:list-item>
            <text:list-item text:style-override="id1-3-2-4-157-2">
              <text:number>■</text:number>
              <text:p text:style-name="al">
              <text:span text:style-name="nadrukcur">De werkgever ontvangt voor de interne jobcoach op basis van declaratie een maximale vergoeding per uur van €75,- (ex. Btw).</text:span>
            </text:p>
            </text:list-item>
          </text:list>
          <text:p text:style-name="al">
          <text:span text:style-name="nadrukcur">Artikel 15 Inkomstenvrijlating</text:span>
        </text:p>
          <text:p text:style-name="al">
          <text:span text:style-name="nadrukcur">Lid 1</text:span>
        </text:p>
          <text:p text:style-name="al">In de Participatiewet, Ioaw en Ioaz zijn vrijlatingen opgenomen. Er bestaan drie vrijlatingen van inkomsten uit arbeid:</text:p>
          <text:list text:style-name="id1-3-2-4-161">
            <text:list-item text:style-override="id1-3-2-4-161-1">
              <text:number>■</text:number>
              <text:p text:style-name="al">inkomsten uit arbeid tot 25% van deze inkomsten waarbij voor een persoon die de pensioengerechtigde leeftijd nog niet heeft bereikt geldt dat die inkomsten gedurende ten hoogste zes maanden niet tot de middelen worden gerekend en dat dit naar het oordeel van het college moet bijdragen aan zijn arbeidsinschakeling.</text:p>
            </text:list-item>
            <text:list-item text:style-override="id1-3-2-4-161-2">
              <text:number>■</text:number>
              <text:p text:style-name="al">inkomsten uit arbeid van een alleenstaande ouder tot 12,5% van deze inkomsten gedurende een periode van maximaal 30 maanden, ingeval hij de volledige zorg heeft voor een tot zijn last komend kind tot 12 jaar, de periode van zes maanden is verstreken, en dit volgens het college bijdraagt aan zijn arbeidsinschakeling. De vrijlating voor een alleenstaande ouder met een kind tot 12 jaar duurt in totaal maximaal drie jaar. Dit sluit aan bij het gegeven dat alleenstaande ouders vanwege de combinatie van werk en zorgtaken langer de tijd nodig hebben dan alleenstaanden of gehuwden om hun arbeidsuren uit te breiden en zo uit te stromen. Een half jaar is voor hen te kort. De regering is van mening dat uitstroom uit de bijstand door urenuitbreiding of het krijgen van een hoger uurloon binnen drie jaar bereikt zou moeten kunnen worden.</text:p>
            </text:list-item>
            <text:list-item text:style-override="id1-3-2-4-161-3">
              <text:number>■</text:number>
              <text:p text:style-name="al">inkomsten uit arbeid van een persoon die medisch urenbeperkt is tot 15% van deze inkomsten uit arbeid voor zover hij algemene bijstand ontvangt, tenzij een van de onder 1 of 2 genoemde vrijlatingen van toepassing is. Deze vrijlating is volledig wettelijk geregeld en valt niet onder deze beleidsregels. </text:p>
            </text:list-item>
          </text:list>
          <text:p text:style-name="al">Voor de inkomstenvrijlatingen gelden maximale bedragen per maand. De vrijlating onder 1 en 2 gelden niet voor jongeren tot 27 jaar. De inkomstenvrijlating wordt ambtshalve toegepast bij aanvang van de inkomstenkorting. Hiervan wordt alleen afgeweken indien de inkomsten niet voldoende bijdragen aan de arbeidsinschakeling.</text:p>
          <text:p text:style-name="al"/>
          <text:p text:style-name="al">
          <text:span text:style-name="nadrukcur">Lid 2</text:span>
        </text:p>
          <text:p text:style-name="al">Gelet op de tekst van de overige onderdelen van artikel 31 lid 2 Participatiewet moet aangenomen worden dat het recht op inkomstenvrijlating tijdens de bijstandsverlening slechts één keer per periode van bijstandsverlening bestaat. In tegenstelling tot bijvoorbeeld andere onderdelen van artikel 31 lid 2 ontbreken in artikel 31 lid 2 onderdeel n Participatiewet immers zinsnedes als "per kalenderjaar" of "per jaar".</text:p>
          <text:p text:style-name="al">De uitkeringsperiode wordt begrensd door de ingangsdatum en de beëindigingsdatum van een toegekende uitkering. Als een uitkeringsperiode tijdelijk wordt onderbroken door verblijf in detentie, verblijf in het buitenland of verblijf in een inrichting worden de periode vóór en ná de onderbreking als één uitkeringsperiode gezien. Het gaat hierbij om onvrijwillige onderbrekingen waarbij mag worden aangenomen dat niet aan re-integratie kon worden gewerkt.</text:p>
          <text:p text:style-name="al"/>
          <text:p text:style-name="al">
          <text:span text:style-name="nadrukcur">Lid 3</text:span>
        </text:p>
          <text:p text:style-name="al">De zes maanden inkomstenvrijlating, of algemene inkomstenvrijlating, wordt binnen een periode van maximaal twee jaren toegepast. Als in die periode nog geen zes maanden inkomstenvrijlating is toegepast kan niet langer gezegd worden dat de inkomstenvrijlating heeft bijgedragen aan de arbeidsinschakeling van de belanghebbende.</text:p>
          <text:p text:style-name="al">Voor de vrijlating voor alleenstaande ouders is een dergelijke begrenzing in tijd niet nodig. De vrijlating eindigt van rechtswege als het jongste kind de leeftijd van twaalf jaren heeft bereikt. Dit sluit aan bij het gegeven dat alleenstaande ouders vanwege de combinatie van werk en zorgtaken langer de tijd nodig hebben dan alleenstaanden of gehuwden om hun arbeidsuren uit te breiden en zo uit te stromen.</text:p>
          <text:p text:style-name="al"/>
          <text:p text:style-name="al">
          <text:span text:style-name="nadrukcur">Lid 4 en 5</text:span>
        </text:p>
          <text:p text:style-name="al">Het komt voor dat een belanghebbende volledig uitstroomt, maar door omstandigheden opnieuw op een uitkering raakt aangewezen. Er ontstaat dan weer een situatie waarin opnieuw behoefte bestaat aan stimulering naar uitstroom. De omstandigheden die tot de hernieuwde bijstandsbehoefte hebben geleid zijn bij de bijstandstoekenning al beoordeeld. Door toepassing van een ‘bufferperiode’ wordt voorkomen dat iemand nooit volledig uitstroomt en toch meermalen gebruik maakt van de vrijlating.</text:p>
          <text:p text:style-name="al"/>
          <text:p text:style-name="al">
          <text:span text:style-name="nadrukcur">Lid 6</text:span>
        </text:p>
          <text:p text:style-name="al">Inkomsten die voortvloeien uit illegale activiteiten worden niet vrijgelaten omdat deze niet bijdragen aan arbeidsinschakeling. Inkomsten die niet of niet volledig zijn opgegeven waardoor er een terugvordering van ten onrechte verleende uitkering plaatsvindt worden niet vrijgelaten omdat een achteraftoepassing van de vrijlating niet bijdraagt aan de arbeidsinschakeling.</text:p>
          <text:p text:style-name="al"/>
          <text:p text:style-name="al">
          <text:span text:style-name="nadrukcur">Lid 7</text:span>
        </text:p>
          <text:p text:style-name="al">De vrijlating geldt alleen voor inkomsten uit arbeid. Dit betekent dat er daadwerkelijk arbeid verricht moet worden. Een aantal inkomstensoorten wordt mede als inkomsten uit arbeid aangemerkt, namelijk de loondoorbetaling door de werkgever tijdens ziekte en uitkeringen in verband met ziekte als gevolg van zwangerschap en bevalling.</text:p>
          <text:p text:style-name="al"/>
          <text:p text:style-name="al">
          <text:span text:style-name="nadrukcur">Artikel 16 Premie deeltijdarbeid</text:span>
        </text:p>
          <text:p text:style-name="al">In dit artikel wordt geregeld dat een premie deeltijd wordt verstrekt ter hoogte van 8% van de (netto) inkomsten uit arbeid die op de uitkering in een kalenderjaar in mindering zijn gebracht. Deze premie is bedoeld om deeltijdwerk te stimuleren en te bereiken dat de inkomsten niet volledig worden ingehouden op de uitkering indien de mogelijkheid van de inkomstenvrijlating niet kan worden toegepast. De premie deeltijdarbeid wordt ambtshalve uitgevoerd. Tweemaal per kalenderjaar wordt berekend hoeveel inkomsten uit arbeid over dat halfjaar zijn genoten. Van deze inkomsten wordt 8% aan de uitkeringsgerechtigde uitbetaald. De uitkeringsgerechtigde wordt daarvan schriftelijk op de hoogte gesteld. De uitkeringsgerechtigden hoeven deze premie dus niet zelf aan te vragen.</text:p>
          <text:p text:style-name="al">De keuze om tweemaal per kalenderjaar de premie te betalen is gebaseerd op de wens om zo vaak mogelijk uit te betalen, zodat mensen een verband ervaren met het werken en de premie. Dat er niet gekozen is om vaker dan tweemaal te betalen, zit hem in een wettelijke voorwaarde dat maximaal tweemaal per jaar betaald mag worden. Als dat aantal wordt overschreden is er sprake van een belast inkomen. De hoogte van de premie (8% van de inkomsten) komt grofweg overeen met één maandinkomen per jaar, uitgaande van een gelijkmatige spreiding van inkomen over het jaar. Dit wordt geacht voldoende stimulerend te zijn om te gaan, en blijven, werken naar vermogen. Aan de andere kant is deze niet zo hoog dat er een onnodige armoedeval gecreëerd wordt. Omdat het een procentuele beloning is, draagt deze systematiek tot aan een inkomen op bijstandsniveau bij aan het toeleiden tot uitstroom. Er wordt geen onderscheid gemaakt tussen werk in loondienst en andere vormen van werk zoals freelance werk of werk als alfahulp om arbeid in de meest brede zin van het woord te belonen. Daarmee wordt invulling gegeven aan de wens om aan te sluiten bij de flexibilisering van de arbeidsmarkt.</text:p>
          <text:p text:style-name="al">Personen die een uitkering ontvangen op grond van het Besluit Bijstandverlening Zelfstandigen 2004 (Bbz) komen niet in aanmerking voor een premie deeltijdarbeid.</text:p>
          <text:p text:style-name="al"/>
          <text:p text:style-name="al">
          <text:span text:style-name="nadrukcur">Artikel 17</text:span>
        </text:p>
          <text:p text:style-name="al">In dit artikel wordt de hoogte van de premie vastgesteld voor het verrichten van onbeloonde werkzaamheden als bedoeld in artikel 10a WWB. ( de Wet stimulering arbeidsparticipatie).</text:p>
          <text:p text:style-name="al">Wanneer een uitkeringsgerechtigde gedurende 6 maanden met behoud van uitkering werkzaamheden in het kader van een participatieplaats verricht moet het college een premie verstrekken indien hij naar het oordeel van het college voldoende heeft meegewerkt aan het vergroten van zijn kans op inschakeling in het arbeidsproces. Dit is vastgelegd in artikel 10a zesde lid van de WWB.</text:p>
          <text:p text:style-name="al">Wij achten het redelijk de premie voor het verrichten van onbeloonde werkzaamheden als bedoeld in artikel 10a vast te stellen op € 300,- per zes maanden indien de werkzaamheden gemiddeld meer dan 24 uur per week bedragen. Dit is dus € 600,- op jaarbasis. Indien minder uren wordt gewerkt dan is de premie ook lager. Op grond van artikel 8, tweede lid, aanhef en onder c, van de WWB dient aandacht te worden besteed aan de hoogte van de premie in relatie tot de armoedeval. De staatssecretaris heeft tijdens de behandeling van het wetsontwerp Wet stimulering arbeidsparticipatie ( Wet Stap ) aangegeven dat bij een dergelijke premie geen armoedeval-effecten zijn te verwachten (Tweede Kamer, Handelingen 2008-2009, 31577, nr. 21, p. 1700). De Wet Stap kent geen overgangsrecht en heeft dus in beginsel onmiddellijke werking. Dit houdt in dat indien iemand op dit moment reeds langer dan 6 maanden additionele arbeid heeft verricht deze op grond van artikel 10a WWB een recht kan doen gelden op een premie.</text:p>
          <text:p text:style-name="al"/>
          <text:p text:style-name="al">
          <text:span text:style-name="nadrukcur">Artikel 18</text:span>
        </text:p>
          <text:p text:style-name="al">In het kader van een re-integratietraject kan de voorziening scholing worden toegepast bijvoorbeeld een sollicitatietraining, een computeropleiding of een beroeps- of arbeidsmarktgerichte scholing.</text:p>
          <text:p text:style-name="al">Hieronder wordt verstaan de vakgerichte opleidingen zoals die er zijn voor technische, administratieve, onderwijs, ICT-, zorg- en economische beroepen. Het re-integratiebedrijf heeft deze opleidingen niet zelf in huis maar speelt een bemiddelende rol bij de aanbieding van deze scholing en kan de kosten van deze scholingen ook apart declareren. De inkoop van scholing dient transparant te zijn. Hierover worden bij de aanbesteding van de re-integratietrajecten nadere regels vastgesteld.</text:p>
          <text:p text:style-name="al">Met de in artikel 9 lid 1 sub c bedoelde startkwalificatie wordt bedoeld het succesvol afronden van een beroepsopleiding op niveau 2 in het MBO of met het behalen van een diploma van het HAVO of het VWO. In beginsel wordt enkel scholing ingezet die opleidt naar beroepssectoren, waarnaar volgens deze rapportages op de korte of middellange termijn vraag naar is.</text:p>
          <text:p text:style-name="al">Voor niet uitkeringsgerechtigden en ANW gerechtigden geldt dat uitsluitend scholingskosten vergoed worden indien zij beschikbaar stellen voor tenminste 20 uur per week.</text:p>
          <text:p text:style-name="al"/>
          <text:p text:style-name="al">
          <text:span text:style-name="nadrukcur">Artikel 19</text:span>
        </text:p>
          <text:p text:style-name="al">Voor de kosten van het ingekochte re-integratietraject alsmede de kosten van scholing is de niet- uitkeringsgerechtigde en de Anw-er met een netto inkomen dat hoger is dan 100% van het netto wettelijk minimumloon een eigen bijdrage verschuldigd. De eigen bijdrage wordt bepaald op basis van de draagkrachtberekeningsystematiek op grond van het gemeentelijk besluit bijzondere bijstand met achtneming van een draagkrachtpercentage van 50%.</text:p>
          <text:p text:style-name="al"/>
          <text:p text:style-name="al">
          <text:span text:style-name="nadrukcur">Artikel 20</text:span>
        </text:p>
          <text:p text:style-name="al">Indien de toepassing van dit besluit tot onbillijkheden leidt, kunnen burgemeester en wethouders ten gunste van de belanghebbende afwijken van de bepalingen van dit besluit. Van deze mogelijkheid dient terughoudend gebruik gemaakt te worden, om het scheppen van precedenten tegen te gaan.</text:p>
          <text:p text:style-name="al"/>
          <text:p text:style-name="al">
          <text:span text:style-name="nadrukcur">Artikel 21</text:span>
        </text:p>
          <text:p text:style-name="al">Het college kan jaarlijks de bedragen in dit besluit gewijzigd vaststellen. In artikel 8 en 9 zijn vaste bedragen opgenomen. Als deze bedragen moeten worden gewijzigd moet hiervoor een besluit tot wijziging van het Participatiebesluit worden vastgesteld. Het is praktischer in het Participatiebesluit te bepalen dat deze bedragen jaarlijks door het college kunnen worden aangepast.</text:p>
          <text:p text:style-name="al"/>
          <text:p text:style-name="al">
          <text:span text:style-name="nadrukcur">Artikel 22</text:span>
        </text:p>
          <text:p text:style-name="al">Mocht zich een situatie voordoen waarin deze verordening niet voorziet, dan beslist het college met inachtneming van het doel en de overwegingen die aan dit besluit ten grondslag ligt.</text:p>
          <text:p text:style-name="al"/>
          <text:p text:style-name="al">
          <text:span text:style-name="nadrukcur">Artikel 23</text:span>
        </text:p>
          <text:p text:style-name="al">Dit besluit treedt in werking op 1 maart 2021.</text:p>
          <text:p text:style-name="al"/>
          <text:p text:style-name="al">
          <text:span text:style-name="nadrukcur">Artikel 24</text:span>
        </text:p>
          <text:p text:style-name="al">Dit artikel spreekt voor zich. </text:p>
          <text:p text:style-name="al"/>
          <text:p text:style-name="al">Het college van Ben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942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2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2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Sociale zekerheid | Organisatie en beleid</meta:user-defined>
    <meta:user-defined meta:name="DC.source">http://decentrale.regelgeving.overheid.nl/cvdr/xhtmloutput/Actueel/Smallingerland/CVDR351029.html</meta:user-defined>
    <meta:user-defined meta:name="DCTERMS.alternative">Participatiebesluit Smallingerland 2021 </meta:user-defined>
    <dc:language>nl</dc:language>
    <meta:user-defined meta:name="OVERHEID.Gemeente/DC.spatial">Smallingerland</meta:user-defined>
    <meta:user-defined meta:name="DC.title">Besluit van het college van burgemeester en wethouders van de gemeente Smallingerland houdende regels omtrent participeren in de samenleving (Participatiebesluit Smallingerland 2021)</meta:user-defined>
    <meta:user-defined meta:name="DCTERMS.W3CDTF/DCTERMS.available">2021-03-15</meta:user-defined>
    <meta:user-defined meta:name="DCTERMS.W3CDTF/OVERHEIDop.jaargang">2021</meta:user-defined>
    <meta:user-defined meta:name="OVERHEIDop.publicationIssue">79427</meta:user-defined>
    <meta:user-defined meta:name="OVERHEIDop.betreftRegeling">CVDR655417_1</meta:user-defined>
    <meta:user-defined meta:name="OVERHEIDop.GmbID/DC.identifier">gmb-2021-79427</meta:user-defined>
    <meta:user-defined meta:name="xs:date/OVERHEIDop.startdatum">2021-03-16</meta:user-defined>
    <meta:user-defined meta:name="OVERHEIDop.versieInformatie"/>
  </office:meta>
</office:document-meta>
</file>