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de zijgevel, Prof. Adolf Mayerlaan 45 te Utrecht, HZ_WABO-21-08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Adolf Mayerlaan 45 te Utrecht</text:span>
          </text:p>
            <text:p text:style-name="common-al">HZ_WABO-21-08756</text:p>
            <text:p text:style-name="common-al">Toelichting: het maken van een doorbraak in de zijgevel</text:p>
            <text:p text:style-name="common-al">Datum ontvangst aanvraag: 10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42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2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2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41.54 457726.46</meta:user-defined>
    <meta:user-defined meta:name="DC.title">Aanvraag omgevingsvergunning, het maken van een doorbraak in de zijgevel, Prof. Adolf Mayerlaan 45 te Utrecht, HZ_WABO-21-08756</meta:user-defined>
    <meta:user-defined meta:name="OVERHEID.PostcodeHuisnummer/OVERHEIDop.postcodeHuisnummer">3571TJ 45</meta:user-defined>
    <meta:user-defined meta:name="OVERHEIDop.straatnaam">Prof. Adolf Mayerlaan</meta:user-defined>
    <meta:user-defined meta:name="OVERHEIDop.woonplaats">Utrecht</meta:user-defined>
    <meta:user-defined meta:name="DCTERMS.W3CDTF/DCTERMS.available">2021-03-15</meta:user-defined>
    <meta:user-defined meta:name="OVERHEIDop.externeBijlage">Publiceerbaar-A|exb-2021-15320</meta:user-defined>
    <meta:user-defined meta:name="DCTERMS.W3CDTF/OVERHEIDop.jaargang">2021</meta:user-defined>
    <meta:user-defined meta:name="OVERHEIDop.publicationIssue">79423</meta:user-defined>
    <meta:user-defined meta:name="OVERHEIDop.GmbID/DC.identifier">gmb-2021-79423</meta:user-defined>
    <meta:user-defined meta:name="OVERHEIDop.versieInformatie"/>
  </office:meta>
</office:document-meta>
</file>