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22 wooneenheden, Hogewoerd 29 2311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36827</text:p>
            <text:p text:style-name="common-al">Ingekomen: 11-03-2021 00:00</text:p>
            <text:p text:style-name="common-al">Locatie: Hogewoerd 29 2311HE Leiden</text:p>
            <text:p text:style-name="common-al">Projectomschrijving: kamerverhuur met 2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41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22 wooneenheden</meta:user-defined>
    <dc:language>nl</dc:language>
    <meta:user-defined meta:name="OVERHEID.EPSG28992/DC.spatial">93896.2610655648 463478.50744691</meta:user-defined>
    <meta:user-defined meta:name="DC.title">Aanvraag onttrekkingsvergunning, kamerverhuur met 22 wooneenheden, Hogewoerd 29 2311HE Leiden</meta:user-defined>
    <meta:user-defined meta:name="OVERHEID.PostcodeHuisnummer/OVERHEIDop.postcodeHuisnummer">2311HE 29</meta:user-defined>
    <meta:user-defined meta:name="OVERHEIDop.straatnaam">Hogewoerd</meta:user-defined>
    <meta:user-defined meta:name="OVERHEIDop.woonplaats">Lei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79419</meta:user-defined>
    <meta:user-defined meta:name="OVERHEIDop.GmbID/DC.identifier">gmb-2021-79419</meta:user-defined>
    <meta:user-defined meta:name="OVERHEIDop.versieInformatie"/>
  </office:meta>
</office:document-meta>
</file>