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Reviuskade 15 te Utrecht, HZ_WABO-21-08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viuskade 15 te Utrecht</text:span>
          </text:p>
            <text:p text:style-name="common-al">HZ_WABO-21-08723</text:p>
            <text:p text:style-name="common-al">Toelichting: het plaatsen van een dakkapel op het voordakvlak van een woning</text:p>
            <text:p text:style-name="common-al">Datum ontvangst aanvraag: 1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41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1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1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67.78 455077.77</meta:user-defined>
    <meta:user-defined meta:name="DC.title">Aanvraag omgevingsvergunning, het plaatsen van een dakkapel op het voordakvlak van een woning, Reviuskade 15 te Utrecht, HZ_WABO-21-08723</meta:user-defined>
    <meta:user-defined meta:name="OVERHEID.PostcodeHuisnummer/OVERHEIDop.postcodeHuisnummer">3521TD 15</meta:user-defined>
    <meta:user-defined meta:name="OVERHEIDop.straatnaam">Reviuskade</meta:user-defined>
    <meta:user-defined meta:name="OVERHEIDop.woonplaats">Utrecht</meta:user-defined>
    <meta:user-defined meta:name="DCTERMS.W3CDTF/DCTERMS.available">2021-03-15</meta:user-defined>
    <meta:user-defined meta:name="OVERHEIDop.externeBijlage">Publiceerbaar-A|exb-2021-15318</meta:user-defined>
    <meta:user-defined meta:name="DCTERMS.W3CDTF/OVERHEIDop.jaargang">2021</meta:user-defined>
    <meta:user-defined meta:name="OVERHEIDop.publicationIssue">79411</meta:user-defined>
    <meta:user-defined meta:name="OVERHEIDop.GmbID/DC.identifier">gmb-2021-79411</meta:user-defined>
    <meta:user-defined meta:name="OVERHEIDop.versieInformatie"/>
  </office:meta>
</office:document-meta>
</file>