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Vergunning Kledinginzam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35500</text:p>
            <text:p text:style-name="common-al">Datum ontvangen: 09-03-2021 00:00</text:p>
            <text:p text:style-name="common-al">Locatie: GEMEENTE LEIDEN Leiden, Loodstraat 57 2718RV Zoetermeer</text:p>
            <text:p text:style-name="common-al">Omschrijving: vergunning kledinginzameling (Climpex B.V.) (2022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9404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0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0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kledinginzameling (Climpex B.V.) (2022)</meta:user-defined>
    <dc:language>nl</dc:language>
    <meta:user-defined meta:name="OVERHEID.EPSG28992/DC.spatial">94904.4000662616 450562.800438957</meta:user-defined>
    <meta:user-defined meta:name="DC.title">Aanvraag vergunning openbare ruimte, Vergunning Kledinginzameling</meta:user-defined>
    <meta:user-defined meta:name="OVERHEID.PostcodeHuisnummer/OVERHEIDop.postcodeHuisnummer">2718RV 57</meta:user-defined>
    <meta:user-defined meta:name="OVERHEIDop.straatnaam">Loodstraat</meta:user-defined>
    <meta:user-defined meta:name="OVERHEIDop.woonplaats">Zoetermeer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404</meta:user-defined>
    <meta:user-defined meta:name="OVERHEIDop.GmbID/DC.identifier">gmb-2021-79404</meta:user-defined>
    <meta:user-defined meta:name="OVERHEIDop.versieInformatie"/>
  </office:meta>
</office:document-meta>
</file>