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evenement Ir G Friedhoffplein 15, 2021-01905, het evenement Timmerdorp Zandvoort 2021 op 17 t/m 19 augustus 2021, 7 maart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79397</text:span><text:line-break/><text:date style:data-style-name="dag" text:fixed="true" text:date-value="2021-03-15"/><text:line-break/><text:date style:data-style-name="jaar" text:fixed="true" text:date-value="2021-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7</text:span><text:date style:data-style-name="nicedate" text:fixed="true" text:date-value="2021-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9397</text:span><text:date style:data-style-name="nicedate" text:fixed="true" text:date-value="2021-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andvoort</meta:user-defined>
    <meta:user-defined meta:name="OVERHEID.Informatietype/DC.type">officiële publicatie</meta:user-defined>
    <meta:user-defined meta:name="OVERHEIDgvop.Informatietype/DC.type">Beschikkingen | aanvraag</meta:user-defined>
    <meta:user-defined meta:name="OVERHEID.Gemeente/DCTERMS.publisher">Zandvoort</meta:user-defined>
    <meta:user-defined meta:name="OVERHEID.Gemeente/OVERHEID.authority">Zandvoort</meta:user-defined>
    <meta:user-defined meta:name="OVERHEID.TaxonomieBeleidsagenda/OVERHEID.category">Cultuur en recreatie | Organisatie en beleid</meta:user-defined>
    <dc:language>nl</dc:language>
    <meta:user-defined meta:name="OVERHEID.EPSG28992/DC.spatial">96245 486874</meta:user-defined>
    <meta:user-defined meta:name="DC.title">Zandvoort, ingekomen aanvraag evenement Ir G Friedhoffplein 15, 2021-01905, het evenement Timmerdorp Zandvoort 2021 op 17 t/m 19 augustus 2021, 7 maart 2021</meta:user-defined>
    <meta:user-defined meta:name="OVERHEID.PostcodeHuisnummer/OVERHEIDop.postcodeHuisnummer">2042BN 15</meta:user-defined>
    <meta:user-defined meta:name="OVERHEIDop.straatnaam">Ir G Friedhoffplein</meta:user-defined>
    <meta:user-defined meta:name="OVERHEIDop.woonplaats">Zandvoort</meta:user-defined>
    <meta:user-defined meta:name="DCTERMS.W3CDTF/DCTERMS.available">2021-03-15</meta:user-defined>
    <meta:user-defined meta:name="DCTERMS.W3CDTF/OVERHEIDop.jaargang">2021</meta:user-defined>
    <meta:user-defined meta:name="OVERHEIDop.publicationIssue">79397</meta:user-defined>
    <meta:user-defined meta:name="OVERHEIDop.GmbID/DC.identifier">gmb-2021-79397</meta:user-defined>
    <meta:user-defined meta:name="OVERHEIDop.versieInformatie"/>
  </office:meta>
</office:document-meta>
</file>