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 besluit 8.40 / Markt 9, 6051 DZ te Maasbracht / Maasgouw / ingekomen 5 januari 2021 / het veranderen van het bedrijf (Lidl Nederland Gmb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93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3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3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dc:language>nl</dc:language>
    <meta:user-defined meta:name="OVERHEID.EPSG28992/DC.spatial">190356.568 351047.445</meta:user-defined>
    <meta:user-defined meta:name="DC.title">Melding activiteiten besluit 8.40 / Markt 9, 6051 DZ te Maasbracht / Maasgouw / ingekomen 5 januari 2021 / het veranderen van het bedrijf (Lidl Nederland Gmbh)</meta:user-defined>
    <meta:user-defined meta:name="OVERHEID.PostcodeHuisnummer/OVERHEIDop.postcodeHuisnummer">6051DZ 9</meta:user-defined>
    <meta:user-defined meta:name="OVERHEIDop.straatnaam">Markt</meta:user-defined>
    <meta:user-defined meta:name="OVERHEIDop.woonplaats">Maasbra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7939</meta:user-defined>
    <meta:user-defined meta:name="OVERHEIDop.GmbID/DC.identifier">gmb-2021-7939</meta:user-defined>
    <meta:user-defined meta:name="OVERHEIDop.versieInformatie"/>
  </office:meta>
</office:document-meta>
</file>