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Heusdensebaan 111,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ontwerpbestemmingsplan Heusdensebaan 111 voorziet in het realiseren van</text:p>
            <text:list text:style-name="id1-3-2-1-1-3">
              <text:list-item text:style-override="id1-3-2-1-1-3-1">
                <text:number>1.</text:number>
                <text:p text:style-name="al">de huisvesting van een bureau voor zakelijke dienstverlening in de veldschuur;</text:p>
              </text:list-item>
              <text:list-item text:style-override="id1-3-2-1-1-3-2">
                <text:number>2.</text:number>
                <text:p text:style-name="al">drie B&amp;B-kamers en een vergaderruimte in de monumentale Vlaamse schuur;</text:p>
              </text:list-item>
              <text:list-item text:style-override="id1-3-2-1-1-3-3">
                <text:number>3.</text:number>
                <text:p text:style-name="al">het uitbreiden en verplaatsen van de parkeervoorziening naar een verkeersveiliger locatie</text:p>
              </text:list-item>
            </text:list>
            <text:p text:style-name="common-al">op de locatie Heusdensebaan 111 te Oisterwijk.</text:p>
            <text:p text:style-name="common-al"/>
            <text:p text:style-name="common-al">
            <text:span text:style-name="nadrukvet">Ter inzage ontwerpbestemmingsplan</text:span>
          </text:p>
            <text:p text:style-name="common-al">Het ontwerpbestemmingsplan Heusdensebaan 111 [NL.IMRO.0824.BPHeusdensebaan111-ON01], ligt met ingang van 19 maart 2021 tot en met 29 april 2021 gedurende 6 weken ter inzage. Het ontwerpbestemmingsplan en de bijbehorende stukken kunt u inzien: </text:p>
            <text:p text:style-name="common-al"/>
            <text:list text:style-name="id1-3-2-1-1-9">
              <text:list-item text:style-override="id1-3-2-1-1-9-1">
                <text:number>•</text:number>
                <text:p text:style-name="al">op de landelijke website www.ruimtelijkeplannen.nl</text:p>
              </text:list-item>
              <text:list-item text:style-override="id1-3-2-1-1-9-2">
                <text:number>•</text:number>
                <text:p text:style-name="al">op oisterwijk.nl/bestemmingsplannen ziet u de directe link naar het ontwerpbestemmingsplan op ruimtelijkeplannen.nl</text:p>
              </text:list-item>
              <text:list-item text:style-override="id1-3-2-1-1-9-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ontwerpbestemmingsplan op deze momenten alleen inzien, als u er een vraag over wilt stellen kunt u een afspraak maken. Dit doet u telefonisch via telefoonnummer (013) 529 13 11.</text:p>
              </text:list-item>
            </text:list>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7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7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7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isterwijk</meta:user-defined>
    <meta:user-defined meta:name="OVERHEID.Informatietype/DC.type">officiële publicatie</meta:user-defined>
    <meta:user-defined meta:name="OVERHEIDgvop.Informatietype/DC.type">Plannen | ruimtelijk</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op.Ruimtelijkplan/OVERHEIDop.bekendmakingBetreffendePlan">NL.IMRO.0824.BPHeusdensebaan111-ON01</meta:user-defined>
    <dc:language>nl</dc:language>
    <meta:user-defined meta:name="OVERHEID.Gemeente/DC.spatial">Oisterwijk</meta:user-defined>
    <meta:user-defined meta:name="OVERHEID.EPSG28992/DC.spatial">141410 400727</meta:user-defined>
    <meta:user-defined meta:name="DC.title">Ontwerpbestemmingsplan Heusdensebaan 111, gemeente Oisterwijk</meta:user-defined>
    <meta:user-defined meta:name="OVERHEID.PostcodeHuisnummer/OVERHEIDop.postcodeHuisnummer">5061PP 111</meta:user-defined>
    <meta:user-defined meta:name="OVERHEIDop.straatnaam">Heusdensebaan</meta:user-defined>
    <meta:user-defined meta:name="OVERHEIDop.woonplaats">Oisterwijk</meta:user-defined>
    <meta:user-defined meta:name="DCTERMS.W3CDTF/DCTERMS.available">2021-03-17</meta:user-defined>
    <meta:user-defined meta:name="DCTERMS.W3CDTF/OVERHEIDop.jaargang">2021</meta:user-defined>
    <meta:user-defined meta:name="OVERHEIDop.publicationIssue">79378</meta:user-defined>
    <meta:user-defined meta:name="OVERHEIDop.GmbID/DC.identifier">gmb-2021-79378</meta:user-defined>
    <meta:user-defined meta:name="OVERHEIDop.versieInformatie"/>
  </office:meta>
</office:document-meta>
</file>