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ndenhoutstraat 36, 2021-00859, realiseren van muurdoorbraak, verzonden 1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7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2.576 486921.34</meta:user-defined>
    <meta:user-defined meta:name="DC.title">Haarlem, verleende omgevingsvergunning Eindenhoutstraat 36, 2021-00859, realiseren van muurdoorbraak, verzonden 11 maart 2021</meta:user-defined>
    <meta:user-defined meta:name="OVERHEID.PostcodeHuisnummer/OVERHEIDop.postcodeHuisnummer">2012ML 36</meta:user-defined>
    <meta:user-defined meta:name="OVERHEIDop.straatnaam">Eindenhout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376</meta:user-defined>
    <meta:user-defined meta:name="OVERHEIDop.GmbID/DC.identifier">gmb-2021-79376</meta:user-defined>
    <meta:user-defined meta:name="OVERHEIDop.versieInformatie"/>
  </office:meta>
</office:document-meta>
</file>