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winskylaan 1, Amsterdam, Ontheffing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 Wk 11: maandag 15 mrt. t/m vrijdag 19 mrt. (5 dagen), van 19:00 tot 22:30 uur; - Wk 12: maandag 22 mrt. t/m vrijdag 26 mrt. (5 dagen), van 19:00 tot 22:30 uur; - Wk 13: maandag 29 mrt. t/m vrijdag 2 apr. (5 dagen), van 19:00 tot 22:30 uur; - Wk 14: maandag 5 apr. t/m vrijdag 9 apr. (5 dagen), van 19:00 tot 22:30 uur. De ontheffing heeft betrekking op: - het door Covid-19 ontstane logistiek probleem oplossen door op werkdagen (maandag t/m vrijdag) tussen 19.00 uur – 22.30 uur de beschikbare capaciteit van de liften en torenkranen te gebruiken om de materiaal en materieel te transporteren zodanig dat de benodigde middelen beschikbaar zijn op het moment dat deze nodig zijn, namelijk de volgende dag vanaf 7.00 uur. Door het ’s avonds te mogen “vooropperen” van materialen en materieel wordt het logistieke probleem hierdoor sterk verminderd. Aanvrager: Ballast Nedam Bouw &amp; Ontwikkeling Speciale Projecten Nederland B.V. Zaaknummer: 8391817</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www.amsterdam.nl/bezwaar/jb.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18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37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7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7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1858</meta:user-defined>
    <meta:user-defined meta:name="DCTERMS.abstract">Bekendmaking van Gemeente Amsterdam</meta:user-defined>
    <dc:language>nl</dc:language>
    <meta:user-defined meta:name="OVERHEID.EPSG28992/DC.spatial">120084.891 483750.152</meta:user-defined>
    <meta:user-defined meta:name="DC.title">Strawinskylaan 1, Amsterdam, Ontheffing artikel 8.3 Bouwbesluit 2012</meta:user-defined>
    <meta:user-defined meta:name="OVERHEID.PostcodeHuisnummer/OVERHEIDop.postcodeHuisnummer">1077XW 1</meta:user-defined>
    <meta:user-defined meta:name="OVERHEIDop.straatnaam">Strawinskylaan</meta:user-defined>
    <meta:user-defined meta:name="OVERHEIDop.woonplaats">Amsterdam</meta:user-defined>
    <meta:user-defined meta:name="DCTERMS.W3CDTF/DCTERMS.available">2021-03-15</meta:user-defined>
    <meta:user-defined meta:name="DCTERMS.W3CDTF/OVERHEIDop.jaargang">2021</meta:user-defined>
    <meta:user-defined meta:name="OVERHEIDop.publicationIssue">79373</meta:user-defined>
    <meta:user-defined meta:name="OVERHEIDop.GmbID/DC.identifier">gmb-2021-79373</meta:user-defined>
    <meta:user-defined meta:name="OVERHEIDop.versieInformatie"/>
  </office:meta>
</office:document-meta>
</file>