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utmanstraat 49, 2021-01275, bouwen van dakopbouw, activiteit bouwen, verzonden 1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6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0.618 489633.666</meta:user-defined>
    <meta:user-defined meta:name="DC.title">Haarlem, verleende omgevingsvergunning Soutmanstraat 49, 2021-01275, bouwen van dakopbouw, activiteit bouwen, verzonden 10 maart 2021</meta:user-defined>
    <meta:user-defined meta:name="OVERHEID.PostcodeHuisnummer/OVERHEIDop.postcodeHuisnummer">2021ZC 49</meta:user-defined>
    <meta:user-defined meta:name="OVERHEIDop.straatnaam">Soutman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366</meta:user-defined>
    <meta:user-defined meta:name="OVERHEIDop.GmbID/DC.identifier">gmb-2021-79366</meta:user-defined>
    <meta:user-defined meta:name="OVERHEIDop.versieInformatie"/>
  </office:meta>
</office:document-meta>
</file>