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richten van een bedrijfsverzamelgebouw, Laarakkerweg 23 t/m 3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rakkerweg 23 t/m 37 Oisterwijk</text:span>, het oprichten van een bedrijfsverzamelgebouw. Dossiernummer 2020-0970, verzonden aan aanvrager op 04-03-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6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6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6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758.468 399827.092</meta:user-defined>
    <meta:user-defined meta:name="DC.title">Verleende omgevingsvergunning, het oprichten van een bedrijfsverzamelgebouw, Laarakkerweg 23 t/m 37 Oisterwijk</meta:user-defined>
    <meta:user-defined meta:name="OVERHEID.PostcodeHuisnummer/OVERHEIDop.postcodeHuisnummer">5061JR 23</meta:user-defined>
    <meta:user-defined meta:name="OVERHEIDop.straatnaam">Laarakkerweg</meta:user-defined>
    <meta:user-defined meta:name="OVERHEIDop.woonplaats">Oisterwijk</meta:user-defined>
    <meta:user-defined meta:name="DCTERMS.W3CDTF/DCTERMS.available">2021-03-17</meta:user-defined>
    <meta:user-defined meta:name="DCTERMS.W3CDTF/OVERHEIDop.jaargang">2021</meta:user-defined>
    <meta:user-defined meta:name="OVERHEIDop.publicationIssue">79361</meta:user-defined>
    <meta:user-defined meta:name="OVERHEIDop.GmbID/DC.identifier">gmb-2021-79361</meta:user-defined>
    <meta:user-defined meta:name="OVERHEIDop.versieInformatie"/>
  </office:meta>
</office:document-meta>
</file>