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sthoorn 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december 2020 met zaaknummer <text:span text:style-name="nadrukvet">M-SLM200332 </text:span>voor het slopen van een woning en berging op de locatie <text:span text:style-name="nadrukvet">Posthoorn 5 in Philippine.</text:span></text:p>
            <text:p text:style-name="common-al">De sloopmelding is op 7 janau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0905 365793</meta:user-defined>
    <meta:user-defined meta:name="DC.title">sloopmelding - Posthoorn 5 in Philippine</meta:user-defined>
    <meta:user-defined meta:name="OVERHEID.PostcodeHuisnummer/OVERHEIDop.postcodeHuisnummer">4553NB 5</meta:user-defined>
    <meta:user-defined meta:name="OVERHEIDop.straatnaam">Posthoorn</meta:user-defined>
    <meta:user-defined meta:name="OVERHEIDop.woonplaats">Philippin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36</meta:user-defined>
    <meta:user-defined meta:name="OVERHEIDop.GmbID/DC.identifier">gmb-2021-7936</meta:user-defined>
    <meta:user-defined meta:name="OVERHEIDop.versieInformatie"/>
  </office:meta>
</office:document-meta>
</file>