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Personenauto van het merk Alfa Romeo type 156JTD - Koningin Wilhelminahaven ZZ,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5 van de Algemene Plaatselijke Verordening Vlaardingen 2019. Het volgende voertuig is rijtechnisch in onvoldoende staat van onderhoud en in een kennelijk verwaarloosde toestand op de weg aangetroffen:</text:p>
            <text:p text:style-name="common-al">Type: Personenauto van het merk Alfa Romeo type 156JTD</text:p>
            <text:p text:style-name="common-al">Kleur:  Zwart </text:p>
            <text:p text:style-name="common-al">Kenteken: - </text:p>
            <text:p text:style-name="common-al">Locatie: Koningin Wilhelminahaven ZZ </text:p>
            <text:p text:style-name="common-al">Op maandag 8 maart 2021 hebben toezichthouders van de gemeente Vlaardingen het bovenstaande voertuig aangetroffen en hebben toezichthouders spoedeisende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934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4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4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686.049 435415.993</meta:user-defined>
    <meta:user-defined meta:name="DC.title">Gemeente Vlaardingen - toepassen bestuursdwang - Personenauto van het merk Alfa Romeo type 156JTD - Koningin Wilhelminahaven ZZ, Vlaardingen</meta:user-defined>
    <meta:user-defined meta:name="OVERHEID.PostcodeHuisnummer/OVERHEIDop.postcodeHuisnummer">3134KG 18</meta:user-defined>
    <meta:user-defined meta:name="OVERHEIDop.straatnaam">Koningin Wilhelminahaven ZZ</meta:user-defined>
    <meta:user-defined meta:name="OVERHEIDop.woonplaats">Vlaardingen</meta:user-defined>
    <meta:user-defined meta:name="DCTERMS.W3CDTF/DCTERMS.available">2021-03-18</meta:user-defined>
    <meta:user-defined meta:name="DCTERMS.W3CDTF/OVERHEIDop.jaargang">2021</meta:user-defined>
    <meta:user-defined meta:name="OVERHEIDop.publicationIssue">79345</meta:user-defined>
    <meta:user-defined meta:name="OVERHEIDop.GmbID/DC.identifier">gmb-2021-79345</meta:user-defined>
    <meta:user-defined meta:name="OVERHEIDop.versieInformatie"/>
  </office:meta>
</office:document-meta>
</file>