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kader voor initiatiefnemers ter voorbereiding op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De raad van de gemeente Utrechtse Heuvelrug; </text:p>
            <text:p text:style-name="al"/>
            <text:p text:style-name="al">Gelet op; </text:p>
            <text:p text:style-name="al">- De Gemeentewet </text:p>
            <text:p text:style-name="al">- Omgevingswet</text:p>
            <text:p text:style-name="al"> - Omgevingsregeling </text:p>
            <text:p text:style-name="al">- De memo Aanpassingen n.a.v. oordeelsvorming raadsvoorstel Omgevingswet 21 januari 2021 </text:p>
            <text:p text:style-name="al"/>
            <text:p text:style-name="al">BESLUIT </text:p>
            <text:p text:style-name="al"/>
            <text:p text:style-name="al">1. Vast te stellen dat participatie verplicht is als uitvoering van de Omgevingswet per 1 januari 2022 voor vergunningen en initiatieven die afwijken van het (tijdelijke) omgevingsplan en niet voldoen aan het beleid planologische afwijkingen. </text:p>
            <text:p text:style-name="al">2. Het participatiekader voor initiatiefnemers inclusief de door het college voorgestelde wijzigingen uit de memo dd. 27 januari 2021 vast te stellen.</text:p>
            <text:p text:style-name="al"> 3. Vast te stellen dat het participatiekader een aanvulling is op onze participatie-aanpak Sluit je aan #verbinden #doen voor initiatieven van de gemeente die afwijken van het omgevingsplan. </text:p>
            <text:p text:style-name="al">4. In de huidige procedures deze aanvulling direct toe passen en hier ervaring mee op te doen. </text:p>
            <text:p text:style-name="al"/>
            <text:p text:style-name="al">Aldus vastgesteld in de openbare vergadering van 28 januari 2021 </text:p>
            <text:p text:style-name="al"/>
            <text:p text:style-name="al">De raad voornoemd, </text:p>
            <text:p text:style-name="al"/>
            <text:p text:style-name="al">de griffier, W. Hooghiemstra</text:p>
            <text:p text:style-name="al"/>
            <text:p text:style-name="al"> de voorzitter, G.F. Naafs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934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meta:user-defined meta:name="DC.source">Gemeentewet]|[1.0:c:BWBR0005416&amp;g=2021-01-01</meta:user-defined>
    <dc:language>nl</dc:language>
    <meta:user-defined meta:name="OVERHEID.Gemeente/DC.spatial">Utrechtse Heuvelrug</meta:user-defined>
    <meta:user-defined meta:name="DC.title">Participatiekader voor initiatiefnemers ter voorbereiding op de omgevingswet</meta:user-defined>
    <meta:user-defined meta:name="DCTERMS.W3CDTF/DCTERMS.available">2021-03-15</meta:user-defined>
    <meta:user-defined meta:name="OVERHEIDop.externeBijlage">Raadsbesluit participatie voor initiatiefnemers|exb-2021-15302</meta:user-defined>
    <meta:user-defined meta:name="OVERHEIDop.externeBijlage">Kader participatie|exb-2021-15303</meta:user-defined>
    <meta:user-defined meta:name="OVERHEIDop.externeBijlage">Raadsvoorstel participatiekader initiatiefnemers|exb-2021-15304</meta:user-defined>
    <meta:user-defined meta:name="OVERHEIDop.externeBijlage">Schema participatie voor initiatiefnemer|exb-2021-15305</meta:user-defined>
    <meta:user-defined meta:name="DCTERMS.W3CDTF/OVERHEIDop.jaargang">2021</meta:user-defined>
    <meta:user-defined meta:name="OVERHEIDop.publicationIssue">79342</meta:user-defined>
    <meta:user-defined meta:name="OVERHEIDop.GmbID/DC.identifier">gmb-2021-79342</meta:user-defined>
    <meta:user-defined meta:name="OVERHEIDop.versieInformatie"/>
  </office:meta>
</office:document-meta>
</file>