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edapestlaan 161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anuari 2021 besloten om de beslistermijn voor de aanvraag met zaaknummer z-20-015842 voor een omgevingsvergunning op locatie Boedapestlaan 161 in IJsselstein te verlengen voor een periode van maximaal zes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f telefoonnummer 088 – 022 50 00 of info@odru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7934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34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233 447191</meta:user-defined>
    <meta:user-defined meta:name="DC.title">Kennisgeving verlenging beslistermijn omgevingsvergunning Boedapestlaan 161 in IJsselstein</meta:user-defined>
    <meta:user-defined meta:name="OVERHEID.PostcodeHuisnummer/OVERHEIDop.postcodeHuisnummer">3404VC 161</meta:user-defined>
    <meta:user-defined meta:name="OVERHEIDop.straatnaam">Boedapestlaan</meta:user-defined>
    <meta:user-defined meta:name="OVERHEIDop.woonplaats">IJsselstein</meta:user-defined>
    <meta:user-defined meta:name="DCTERMS.W3CDTF/DCTERMS.available">2021-01-12</meta:user-defined>
    <meta:user-defined meta:name="DCTERMS.W3CDTF/OVERHEIDop.jaargang">2021</meta:user-defined>
    <meta:user-defined meta:name="OVERHEIDop.publicationIssue">7934</meta:user-defined>
    <meta:user-defined meta:name="OVERHEIDop.GmbID/DC.identifier">gmb-2021-7934</meta:user-defined>
    <meta:user-defined meta:name="OVERHEIDop.versieInformatie"/>
  </office:meta>
</office:document-meta>
</file>