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een bijgebouw, Z/21/050382 - Buurtweg 1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382</text:p>
            <text:p text:style-name="common-al">De beslistermijn is met zes weken is verlengd tot en met 20 april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33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3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3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3874.711 458956.961</meta:user-defined>
    <meta:user-defined meta:name="DC.title">Gemeente Wassenaar – verlengen beslistermijn aanvraag omgevingsvergunning: het vervangen van een bijgebouw, Z/21/050382 - Buurtweg 100, Wassenaar</meta:user-defined>
    <meta:user-defined meta:name="OVERHEID.PostcodeHuisnummer/OVERHEIDop.postcodeHuisnummer">2244AJ 100</meta:user-defined>
    <meta:user-defined meta:name="OVERHEIDop.straatnaam">Buurtweg</meta:user-defined>
    <meta:user-defined meta:name="OVERHEIDop.woonplaats">Wassenaa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336</meta:user-defined>
    <meta:user-defined meta:name="OVERHEIDop.GmbID/DC.identifier">gmb-2021-79336</meta:user-defined>
    <meta:user-defined meta:name="OVERHEIDop.versieInformatie"/>
  </office:meta>
</office:document-meta>
</file>