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voertuig weggesleept - aanhanger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als bedoeld in <text:a xlink:href="https://maxius.nl/gemeentewet/artikel125/" xlink:type="simple">artikel 125 van de Gemeentewet</text:a>, omdat alle wegen en weggedeelten binnen de gemeente Vlaardingen op grond van artikel 170, lid 1, onder c van de Wegenverkeerswet, voor zover ze behoren tot een van de in artikel 2 van de Wegsleepverordening Vlaardingen 2005 bedoelde soorten van wegen en weggedeelten, vrijgehouden moeten worden. </text:p>
            <text:p text:style-name="common-al">Kenteken: -</text:p>
            <text:p text:style-name="common-al">Soort voertuig: Aanhanger </text:p>
            <text:p text:style-name="common-al">Merk en type: onbekend </text:p>
            <text:p text:style-name="common-al">Kleur: Bruin</text:p>
            <text:p text:style-name="common-al">De bovenstaande aanhanger is op donderdag 4 maart 2021 weggesleept van de James Wattweg in verband met het blokkeren van de weg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vrijdag 18 juni 2021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2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171.866 435388.38</meta:user-defined>
    <meta:user-defined meta:name="DC.title">Gemeente Vlaardingen - voertuig weggesleept - aanhanger - James Wattweg, Vlaardingen</meta:user-defined>
    <meta:user-defined meta:name="OVERHEID.PostcodeHuisnummer/OVERHEIDop.postcodeHuisnummer">3133KE 6</meta:user-defined>
    <meta:user-defined meta:name="OVERHEIDop.straatnaam">Bellstraat</meta:user-defined>
    <meta:user-defined meta:name="OVERHEIDop.woonplaats">Vlaardingen</meta:user-defined>
    <meta:user-defined meta:name="DCTERMS.W3CDTF/DCTERMS.available">2021-03-16</meta:user-defined>
    <meta:user-defined meta:name="DCTERMS.W3CDTF/OVERHEIDop.jaargang">2021</meta:user-defined>
    <meta:user-defined meta:name="OVERHEIDop.publicationIssue">79329</meta:user-defined>
    <meta:user-defined meta:name="OVERHEIDop.GmbID/DC.identifier">gmb-2021-79329</meta:user-defined>
    <meta:user-defined meta:name="OVERHEIDop.versieInformatie"/>
  </office:meta>
</office:document-meta>
</file>