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Tijdelijke Subsidieregeling coronasteun gemeente Reusel-De Mierden 2021</text:p>
      <text:section text:name="regeling_id1-3-2" text:style-name="regeling">
        <text:section text:name="aanhef_id1-3-2-1" text:style-name="aanhef">
          <text:section text:name="preambule_id1-3-2-1-1" text:style-name="preambule">
            <text:p text:style-name="al">
            <text:span text:style-name="nadrukcur">Besluit van het college van burgemeester en wethouders van de gemeente Reusel-De Mierden 2021tot vaststelling van beleidsregel voor de uitvoering van tijdelijke subsidies met betrekking tot coronasteun (Tijdelijke Subsidieregeling coronasteun gemeente Reusel-De Mierden 2021).</text:span>
          </text:p>
            <text:p text:style-name="al"/>
            <text:p text:style-name="al">Het college van burgemeester en wethouders van de gemeente Reusel-De Mierden;</text:p>
            <text:p text:style-name="al"/>
            <text:p text:style-name="al">gelezen het voorstel BW21.0077 van 1 maart 2021; </text:p>
            <text:p text:style-name="al"/>
            <text:p text:style-name="al"/>
            <text:p text:style-name="al">overwegende dat,</text:p>
            <text:p text:style-name="al"/>
            <text:p text:style-name="al">het gewenst is om een beleidsregel vast te stellen omtrent de verstrekking van incidentele subsidies met betrekking tot coronasteun</text:p>
            <text:p text:style-name="al"/>
            <text:p text:style-name="al">gelet op de artikelen 4:81, eerste lid, 4:83 en 1:3, vierde lid, van de Algemene wet bestuursrecht;</text:p>
            <text:p text:style-name="al"/>
            <text:p text:style-name="al">besluit vast te stellen de volgende beleidsregel:</text:p>
            <text:p text:style-name="al"/>
            <text:p text:style-name="al">Tijdelijke subsidieregeling coronasteun gemeente Reusel-De Mierden 2021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Algemene bepalingen</text:span>
            </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 </text:p>
              <text:list text:style-name="id1-3-2-2-1-2-3">
                <text:list-item text:style-override="id1-3-2-2-1-2-3-1">
                  <text:number>1.</text:number>
                  <text:p text:style-name="al">
                  <text:span text:style-name="nadrukvet">A</text:span>
                  <text:span text:style-name="nadrukvet">anvrager</text:span>: maatschappelijke organisaties actief in de gemeente Reusel-De Mierden zonder winstoogmerk; </text:p>
                </text:list-item>
                <text:list-item text:style-override="id1-3-2-2-1-2-3-2">
                  <text:number>2.</text:number>
                  <text:p text:style-name="al">
                  <text:span text:style-name="nadrukvet">College</text:span>: college van burgemeester en wethouders van de gemeente Reusel-De Mierden. </text:p>
                </text:list-item>
                <text:list-item text:style-override="id1-3-2-2-1-2-3-3">
                  <text:number>3.</text:number>
                  <text:p text:style-name="al">
                  <text:span text:style-name="nadrukvet">Culturele organisatie</text:span>: een organisatie die haar kernactiviteiten ontleent aan één of meerdere kunst- en cultuurdisciplines te noemen: theater, dans, muziek, beeldende kunst, fotografie, film en animatie, grafisch ontwerp, literatuur en cultureel erfgoed. </text:p>
                </text:list-item>
                <text:list-item text:style-override="id1-3-2-2-1-2-3-4">
                  <text:number>4.</text:number>
                  <text:p text:style-name="al">
                  <text:span text:style-name="nadrukvet">Dorps- en </text:span>
                  <text:span text:style-name="nadrukvet">gemeenschaps</text:span>
                  <text:span text:style-name="nadrukvet">huizen</text:span>: een stichting met als doelstelling om het beheer en de exploitatie van een dorps- of gemeenschapshuis in stand te houden en daarmee ruimte te bieden aan maatschappelijke organisaties, verenigingen en bewoners uit de buurt en omgeving die activiteiten willen organiseren. </text:p>
                </text:list-item>
                <text:list-item text:style-override="id1-3-2-2-1-2-3-5">
                  <text:number>5.</text:number>
                  <text:p text:style-name="al">
                  <text:span text:style-name="nadrukvet">Lokale vrijwilligersorganisaties voor jeugd</text:span>: een organisatie die valt in een van de volgende categorieën: scoutinggroepen, speeltuinen, jeugd- en jongerenwerk, kindervakantiewerk en jeugdkampen. </text:p>
                </text:list-item>
              </text:list>
            </text:section>
            <text:section text:name="artikel_id1-3-2-2-1-3" text:style-name="artikel">
              <text:p text:style-name="artikel_kop_titel"><text:span text:style-name="artikel_kop_label">Artikel</text:span> <text:span text:style-name="artikel_kop_nr">2.</text:span> Doel en reikwijdte van de subsidieregeling</text:p>
              <text:p text:style-name="al">Culturele organisaties, dorps-/buurthuizen en lokale vrijwilligersorganisaties voor jeugd die worden getroffen door de coronacrisis en die in hun voortbestaan worden bedreigd, (gedeeltelijk) compenseren voor de nadelige financiële consequenties van de coronacrisis in de periode van 16 maart tot en met 31 december 2020.</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Aan deze beleidsregel is een subsidieplafond van € 86.508,- verbonden. Dit bedrag is uitgesplitst naar een deelplafond ter hoogte van € 72.572 voor culture organisaties, een deelplafond van € 8.181,- voor dorps- en buurthuizen en een deelplafond van € 5.755 voor lokale vrijwilligersorganisaties voor jeugd. Bovenstaande verdeling is gebaseerd op de tegemoetkoming die de gemeente Reusel-De Mierden heeft ontvangen vanuit het Rijk. </text:p>
                </text:list-item>
                <text:list-item text:style-override="id1-3-2-2-1-4-3">
                  <text:number>2.</text:number>
                  <text:p text:style-name="al">Niet benutte middelen van een deelplafond kunnen worden toegevoegd aan de andere deelplafonds.</text:p>
                </text:list-item>
                <text:list-item text:style-override="id1-3-2-2-1-4-4">
                  <text:number>3.</text:number>
                  <text:p text:style-name="al">Bij overschrijding van het totale subsidieplafond wordt het beschikbare bedrag naar rato over de aanvragen verdeeld.</text:p>
                </text:list-item>
              </text:list>
            </text:section>
            <text:p text:style-name="hoofdstuk_bottom"/>
          </text:section>
          <text:section text:name="hoofdstuk_id1-3-2-2-2" text:style-name="hoofdstuk">
            <text:p text:style-name="hoofdstuk_kop"><text:span text:style-name="label"/> <text:span text:style-name="nr"/> 
              <text:span text:style-name="nadrukcur">Hoofdstuk 2. Subsidievaststelling</text:span>
            </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De subsidie kan worden aangevraagd via het daarvoor bestemde digitale aanvraagformulier door een culturele organisatie, dorps- en buurthuis of lokale vrijwilligersorganisatie voor jeugd die:</text:p>
                  <text:list text:style-name="id1-3-2-2-2-2-2-3">
                    <text:list-item text:style-override="id1-3-2-2-2-2-2-3-1">
                      <text:number>a.</text:number>
                      <text:p text:style-name="al">met haar kernactiviteiten het algemeen belang dient en geen winstoogmerk heeft;</text:p>
                    </text:list-item>
                    <text:list-item text:style-override="id1-3-2-2-2-2-2-3-2">
                      <text:number>b.</text:number>
                      <text:p text:style-name="al">op de datum van indiening aanvraag minimaal 3 jaar bestaat; </text:p>
                    </text:list-item>
                    <text:list-item text:style-override="id1-3-2-2-2-2-2-3-3">
                      <text:number>c.</text:number>
                      <text:p text:style-name="al">zich met haar activiteiten richt op inwoners van gemeente Reusel-De Mierden. </text:p>
                    </text:list-item>
                  </text:list>
                </text:list-item>
                <text:list-item text:style-override="id1-3-2-2-2-2-3">
                  <text:number>2.</text:number>
                  <text:p text:style-name="al">Er kan slechts één aanvraag op grond van deze regeling worden ingediend.</text:p>
                </text:list-item>
                <text:list-item text:style-override="id1-3-2-2-2-2-4">
                  <text:number>3.</text:number>
                  <text:p text:style-name="al">De subsidieaanvraag moet vergezeld gaan van minimaal de volgende documenten :</text:p>
                  <text:list text:style-name="id1-3-2-2-2-2-4-3">
                    <text:list-item text:style-override="id1-3-2-2-2-2-4-3-1">
                      <text:number>a.</text:number>
                      <text:p text:style-name="al">Jaarrekening van de organisatie over 2018, 2019 en indien beschikbaar 2020 waaruit blijkt over welke reserves de organisatie beschikt en welke aantoont wat ‘normaliter’ de inkomsten en uitgaven van de organisatie zijn. Als over 2020 (nog) geen jaarrekening beschikbaar is, dan moet een volledig financieel overzicht van inkomsten en uitgaven over 2020 worden overgelegd;</text:p>
                    </text:list-item>
                    <text:list-item text:style-override="id1-3-2-2-2-2-4-3-2">
                      <text:number>b.</text:number>
                      <text:p text:style-name="al">Een toelichting van omstandigheden die de financiële situatie van de organisatie als gevolg van COVID-19 negatief hebben beïnvloed (bijvoorbeeld: minder sponsorinkomsten, minder contributiegelden geïnd dan gebruikelijk);</text:p>
                    </text:list-item>
                    <text:list-item text:style-override="id1-3-2-2-2-2-4-3-3">
                      <text:number>c.</text:number>
                      <text:p text:style-name="al">een toelichting of de organisatie gebruik heeft gemaakt van vangnetregelingen zoals TOGS, TOZO, NOW en/of TVL, of steunmaatregelen van de provincie Noord-Brabant of (Rijks)cultuurfondsen en de bedragen die daaruit zijn toegekend, of een toelichting dat zij buiten de kaders van de vangnetregelingen vallen;</text:p>
                    </text:list-item>
                    <text:list-item text:style-override="id1-3-2-2-2-2-4-3-4">
                      <text:number>d.</text:number>
                      <text:p text:style-name="al">saldo-opgave van de bank(en), waarop alle bankrekeningen staan en het saldo per 1 januari 2019, 1 januari 2020 en 1 januari 2021;</text:p>
                    </text:list-item>
                  </text:list>
                </text:list-item>
                <text:list-item text:style-override="id1-3-2-2-2-2-5">
                  <text:number>4.</text:number>
                  <text:p text:style-name="al">Specifiek voor organisaties die hun (bestemmings)reserves hebben ingezet om de financiële nadelen van corona op te vangen gelden naast de onder lid 1, 2 en 3 genoemde voorwaarden dat zij:</text:p>
                </text:list-item>
                <text:list-item text:style-override="id1-3-2-2-2-2-6">
                  <text:number>•</text:number>
                  <text:p text:style-name="al">een toelichting kunnen geven welke kosten zijn gedekt door inzet van reserves. </text:p>
                </text:list-item>
                <text:list-item text:style-override="id1-3-2-2-2-2-7">
                  <text:number>5.</text:number>
                  <text:p text:style-name="al">Het college kan bepalen dat naast de bescheiden, bedoeld in het tweede lid, andere bescheiden dienen te worden overgelegd.</text:p>
                </text:list-item>
              </text:list>
            </text:section>
            <text:section text:name="artikel_id1-3-2-2-2-3" text:style-name="artikel">
              <text:p text:style-name="artikel_kop_titel"><text:span text:style-name="artikel_kop_label">Artikel</text:span> <text:span text:style-name="artikel_kop_nr">5.</text:span> Subsidiabele kosten</text:p>
              <text:list text:style-name="id1-3-2-2-2-3-2">
                <text:list-item text:style-override="id1-3-2-2-2-3-2">
                  <text:number>1.</text:number>
                  <text:p text:style-name="al">Subsidie wordt uitsluitend verleend als tegemoetkoming van hogere kosten of verminderde inkomsten die zijn ontstaan als gevolg van de COVID -19 maatregelen in de periode 16-3-2020 tot en met 31-12-2020.</text:p>
                </text:list-item>
                <text:list-item text:style-override="id1-3-2-2-2-3-3">
                  <text:number>2.</text:number>
                  <text:p text:style-name="al">De voorwaarde is dat zo veel als mogelijk kostenbesparingen zijn doorgevoerd.</text:p>
                </text:list-item>
                <text:list-item text:style-override="id1-3-2-2-2-3-4">
                  <text:number>3.</text:number>
                  <text:p text:style-name="al">Organisaties die minimaal 25% van hun eigen reserve hebben ingezet kunnen voor maximaal 75% worden gecompenseerd voor het bedrag dat is onttrokken uit de reserve ter compensatie van de financiële consequenties van corona. </text:p>
                </text:list-item>
              </text:list>
            </text:section>
            <text:section text:name="artikel_id1-3-2-2-2-4" text:style-name="artikel">
              <text:p text:style-name="artikel_kop_titel"><text:span text:style-name="artikel_kop_label">Artikel</text:span> <text:span text:style-name="artikel_kop_nr">6.</text:span> Subsidievaststelling</text:p>
              <text:list text:style-name="id1-3-2-2-2-4-2">
                <text:list-item text:style-override="id1-3-2-2-2-4-2">
                  <text:number>1.</text:number>
                  <text:p text:style-name="al">Aanvragen, die tijdig zijn ingediend, worden beoordeeld door toetsing van de voorgenomen activiteiten aan de reikwijdte van artikel 2, 3 en 4 en de weigeringsgronden opgenomen in artikel 8.</text:p>
                </text:list-item>
                <text:list-item text:style-override="id1-3-2-2-2-4-3">
                  <text:number>2.</text:number>
                  <text:p text:style-name="al">De subsidie wordt toegekend in de vorm van een beschikking tot het vaststellen van subsidie, die vermeldt:</text:p>
                  <text:list text:style-name="id1-3-2-2-2-4-3-3">
                    <text:list-item text:style-override="id1-3-2-2-2-4-3-3-1">
                      <text:number>a.</text:number>
                      <text:p text:style-name="al">het subsidiebedrag;</text:p>
                    </text:list-item>
                    <text:list-item text:style-override="id1-3-2-2-2-4-3-3-2">
                      <text:number>b.</text:number>
                      <text:p text:style-name="al">waarvoor de subsidie wordt toegekend;</text:p>
                    </text:list-item>
                    <text:list-item text:style-override="id1-3-2-2-2-4-3-3-3">
                      <text:number>c.</text:number>
                      <text:p text:style-name="al">de verplichtingen die aan de subsidievaststelling worden verbonden.</text:p>
                    </text:list-item>
                  </text:list>
                </text:list-item>
                <text:list-item text:style-override="id1-3-2-2-2-4-4">
                  <text:number>3.</text:number>
                  <text:p text:style-name="al">Alle beschikte subsidiebedragen zullen direct worden vastgesteld. </text:p>
                </text:list-item>
              </text:list>
            </text:section>
            <text:section text:name="artikel_id1-3-2-2-2-5" text:style-name="artikel">
              <text:p text:style-name="artikel_kop_titel"><text:span text:style-name="artikel_kop_label">Artikel</text:span> <text:span text:style-name="artikel_kop_nr">7.</text:span> Termijnen </text:p>
              <text:list text:style-name="id1-3-2-2-2-5-2">
                <text:list-item text:style-override="id1-3-2-2-2-5-2">
                  <text:number>1.</text:number>
                  <text:p text:style-name="al">De aanvraag kan worden ingediend tot en met 30 april 2021;</text:p>
                </text:list-item>
                <text:list-item text:style-override="id1-3-2-2-2-5-3">
                  <text:number>2.</text:number>
                  <text:p text:style-name="al">De subsidiebeschikking wordt binnen zes weken na sluiting van de aanvraagtermijn bekend gemaakt. Deze termijn kan eenmaal met vier weken worden verlengd.</text:p>
                </text:list-item>
              </text:list>
            </text:section>
            <text:section text:name="artikel_id1-3-2-2-2-6" text:style-name="artikel">
              <text:p text:style-name="artikel_kop_titel"><text:span text:style-name="artikel_kop_label">Artikel</text:span> <text:span text:style-name="artikel_kop_nr">8.</text:span> Weigeringsgronden</text:p>
              <text:p text:style-name="al">Een aanvraag wordt geweigerd wanneer:</text:p>
              <text:list text:style-name="id1-3-2-2-2-6-3">
                <text:list-item text:style-override="id1-3-2-2-2-6-3-1">
                  <text:number>1.</text:number>
                  <text:p text:style-name="al">de aanvrager niet valt onder de definitie culturele organisatie, dorps- en buurthuizen of lokale vrijwilligersorganisaties voor jeugd, als bedoeld in artikel 1;</text:p>
                </text:list-item>
                <text:list-item text:style-override="id1-3-2-2-2-6-3-2">
                  <text:number>2.</text:number>
                  <text:p text:style-name="al">de activiteiten van de organisatie zich niet op inwoners van de gemeente Reusel-De Mierden richten; </text:p>
                </text:list-item>
                <text:list-item text:style-override="id1-3-2-2-2-6-3-3">
                  <text:number>3.</text:number>
                  <text:p text:style-name="al">subsidie voor loonkosten is of wordt aangevraagd;</text:p>
                </text:list-item>
                <text:list-item text:style-override="id1-3-2-2-2-6-3-4">
                  <text:number>4.</text:number>
                  <text:p text:style-name="al">als blijkt dat met de extra ondersteuning extra eigen vermogen hoger dan de stand op 1 februari 2020 wordt opgebouwd; </text:p>
                </text:list-item>
                <text:list-item text:style-override="id1-3-2-2-2-6-3-5">
                  <text:number>5.</text:number>
                  <text:p text:style-name="al">de schade al is afgedekt of afgedekt had kunnen worden door andere steunmaatregelen of subsidieregelingen;</text:p>
                </text:list-item>
              </text:list>
            </text:section>
            <text:section text:name="artikel_id1-3-2-2-2-7" text:style-name="artikel">
              <text:p text:style-name="artikel_kop_titel"><text:span text:style-name="artikel_kop_label">Artikel</text:span> <text:span text:style-name="artikel_kop_nr">9.</text:span> Verplichtingen subsidieontvanger</text:p>
              <text:list text:style-name="id1-3-2-2-2-7-2">
                <text:list-item text:style-override="id1-3-2-2-2-7-2">
                  <text:number>1.</text:number>
                  <text:p text:style-name="al">De culturele organisatie, het dorps-/buurthuis of lokale vrijwilligersorganisatie voor jeugd onthoudt zich van handelingen die de continuïteitspositie kunnen verslechteren, waaronder in elk geval het aangaan van financiële verplichtingen die leiden tot extra lasten gedurende de periode tot en met 1 juli 2021. </text:p>
                </text:list-item>
                <text:list-item text:style-override="id1-3-2-2-2-7-3">
                  <text:number>2.</text:number>
                  <text:p text:style-name="al">De aanvrager verstrekt voorafgaand aan en na vaststelling van de subsidie alle informatie die door het college ter uitvoering van deze regeling nodig worden geacht.</text:p>
                </text:list-item>
              </text:list>
            </text:section>
            <text:section text:name="artikel_id1-3-2-2-2-8" text:style-name="artikel">
              <text:p text:style-name="artikel_kop_titel"><text:span text:style-name="artikel_kop_label">Artikel</text:span> <text:span text:style-name="artikel_kop_nr">10.</text:span> Hardheidsclausule</text:p>
              <text:list text:style-name="id1-3-2-2-2-8-2">
                <text:list-item text:style-override="id1-3-2-2-2-8-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2-8-3">
                  <text:number>2.</text:number>
                  <text:p text:style-name="al">Toepassing van het vorige lid wordt gemotiveerd in het besluit.</text:p>
                </text:list-item>
              </text:list>
            </text:section>
            <text:section text:name="artikel_id1-3-2-2-2-9" text:style-name="artikel">
              <text:p text:style-name="artikel_kop_titel"><text:span text:style-name="artikel_kop_label">Artikel</text:span> <text:span text:style-name="artikel_kop_nr">11.</text:span> Inwerkingtreding en citeertitel</text:p>
              <text:list text:style-name="id1-3-2-2-2-9-2">
                <text:list-item text:style-override="id1-3-2-2-2-9-2">
                  <text:number>1.</text:number>
                  <text:p text:style-name="al">Deze beleidsregel treedt in werking op de dag na de bekendmaking. </text:p>
                </text:list-item>
                <text:list-item text:style-override="id1-3-2-2-2-9-3">
                  <text:number>2.</text:number>
                  <text:p text:style-name="al">Deze beleidsregel wordt aangehaald als: Tijdelijke Subsidieregeling coronasteun gemeente Reusel-De Mierden 2021.</text:p>
                </text:list-item>
                <text:list-item text:style-override="id1-3-2-2-2-9-4">
                  <text:number>3.</text:number>
                  <text:p text:style-name="al">Deze regeling vervalt op 30 april 2021, met dien verstande dat de regeling van toepassing blijft op subsidies die voor die datum zijn aangevraagd.</text:p>
                </text:list-item>
              </text:list>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9 maart 2021.</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 </text:span></text:p>
            <text:p><text:span text:style-name="functie"/></text:p>
          </text:section>
        </text:section>
        <text:section text:name="bijlage_id1-3-2-4" text:style-name="bijlage">
          <text:p text:style-name="bijlage_top"/>
          <text:p text:style-name="hoofdstuk_kop"><text:span text:style-name="label"/> <text:span text:style-name="nr"/> Afwegingskader financiële steun als gevolg van Corona</text:p>
          <text:p text:style-name="al"/>
          <text:p text:style-name="al">Het Rijk heeft diverse regelingen om gemeente (en hun organisaties) tegemoet te komen. Voor nu is het goed om af te bakenen waar de beschikbaar gestelde middelen voor bedoeld zijn. De middelen zijn bestemd voor de lokale culturele infrastructuur, buurt- en dorpshuizen en vrijwillige jeugdorganisaties. Sportverenigingen komen niet in aanmerking voor een tegemoetkoming. Zij hebben doorbetaling van vaste lasten voor een groot gedeelte gecompenseerd kunnen krijgen via de TASO en TVL.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Alg</text:span>
                  </text:p>
                </table:table-cell>
                <table:table-cell table:style-name="entry" table:number-rows-spanned="1" table:number-columns-spanned="1">
                  <text:p text:style-name="table_al">Lokale culturele voorzieningen</text:p>
                </table:table-cell>
                <table:table-cell table:style-name="entry" table:number-rows-spanned="1" table:number-columns-spanned="1">
                  <text:p text:style-name="table_al">72.572</text:p>
                </table:table-cell>
              </table:table-row>
              <table:table-row table:style-name="row">
                <table:table-cell table:style-name="entry" table:number-rows-spanned="1" table:number-columns-spanned="1">
                  <text:p text:style-name="table_al">
                    <text:span text:style-name="nadrukvet">Alg</text:span>
                  </text:p>
                </table:table-cell>
                <table:table-cell table:style-name="entry" table:number-rows-spanned="1" table:number-columns-spanned="1">
                  <text:p text:style-name="table_al">Buurt- en dorpshuizen</text:p>
                </table:table-cell>
                <table:table-cell table:style-name="entry" table:number-rows-spanned="1" table:number-columns-spanned="1">
                  <text:p text:style-name="table_al">8.181</text:p>
                </table:table-cell>
              </table:table-row>
              <table:table-row table:style-name="row">
                <table:table-cell table:style-name="entry" table:number-rows-spanned="1" table:number-columns-spanned="1">
                  <text:p text:style-name="table_al">
                    <text:span text:style-name="nadrukvet">Alg</text:span>
                  </text:p>
                </table:table-cell>
                <table:table-cell table:style-name="entry" table:number-rows-spanned="1" table:number-columns-spanned="1">
                  <text:p text:style-name="table_al">Vrijwilligersorganisaties (specifiek voor jeugd)</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6.508</text:span>
                  </text:p>
                </table:table-cell>
              </table:table-row>
            </table:table>
            <text:p text:style-name="table_bottom"/>
          </text:section>
          <text:p text:style-name="al"/>
          <text:p text:style-name="al">Het totale beschikbare bedrag (dus het subsidieplafond) is € 86.508,- en onderverdeeld in de volgende deelplafonds:</text:p>
          <text:list text:style-name="id1-3-2-4-8">
            <text:list-item text:style-override="id1-3-2-4-8-1">
              <text:number>•</text:number>
              <text:p text:style-name="al">Deelplafond lokale culturele voorzieningen: € 72.572,-</text:p>
            </text:list-item>
            <text:list-item text:style-override="id1-3-2-4-8-2">
              <text:number>•</text:number>
              <text:p text:style-name="al">Deelplafond Buurt- en dorpshuizen: €8.181,-</text:p>
            </text:list-item>
            <text:list-item text:style-override="id1-3-2-4-8-3">
              <text:number>•</text:number>
              <text:p text:style-name="al">Deelplafond Vrijwillige jeugdorganisaties: €5.755,-</text:p>
            </text:list-item>
          </text:list>
          <text:p text:style-name="al"/>
          <text:p text:style-name="al">Niet benutte middelen van een deelplafond kunnen worden toegevoegd aan de andere deelplafonds. Bij overschrijding van het totale subsidieplafond wordt het beschikbare bedrag naar rato over de aanvragen verdeeld. Op die manier creëren we enige flexibiliteit in het toekennen en inzetten van de budgetten. </text:p>
          <text:p text:style-name="al"/>
          <text:p text:style-name="al">
          <text:span text:style-name="nadrukvet">
            <text:span text:style-name="nadrukondlijn">Hulpvragen bij toetsing aanvragen</text:span>
          </text:span>
        </text:p>
          <text:list text:style-name="id1-3-2-4-13">
            <text:list-item text:style-override="id1-3-2-4-13-1">
              <text:number>1.</text:number>
              <text:p text:style-name="al">Behoort de aanvrager tot de doelgroep van deze subsidieregeling (Culturele organisatie – Buurt- of dorpshuis – vrijwillige jeugdorganisatie)?</text:p>
            </text:list-item>
            <text:list-item text:style-override="id1-3-2-4-13-2">
              <text:number>2.</text:number>
              <text:p text:style-name="al">Is de organisatie ingeschreven in de gemeente? </text:p>
            </text:list-item>
            <text:list-item text:style-override="id1-3-2-4-13-3">
              <text:number>3.</text:number>
              <text:p text:style-name="al">Bestaat de organisatie langer dan 3 jaar?</text:p>
            </text:list-item>
            <text:list-item text:style-override="id1-3-2-4-13-4">
              <text:number>4.</text:number>
              <text:p text:style-name="al">Is er een aantoonbaar verschil tussen de omzet in de periode waarin het financiële effect van de coronacrisis in 2020 optreedt en de omzet van een vergelijkbare periode vorig jaar? </text:p>
            </text:list-item>
            <text:list-item text:style-override="id1-3-2-4-13-5">
              <text:number>5.</text:number>
              <text:p text:style-name="al">Bestaat een passende landelijke, regionale of lokale maatregel? </text:p>
            </text:list-item>
            <text:list-item text:style-override="id1-3-2-4-13-6">
              <text:number>6.</text:number>
              <text:p text:style-name="al">Zijn deze regelingen benut? </text:p>
            </text:list-item>
            <text:list-item text:style-override="id1-3-2-4-13-7">
              <text:number>7.</text:number>
              <text:p text:style-name="al">Bieden deze regelingen voldoende soelaas? </text:p>
            </text:list-item>
            <text:list-item text:style-override="id1-3-2-4-13-8">
              <text:number>8.</text:number>
              <text:p text:style-name="al">Zijn er manieren gevonden om financiële schade te beperken? </text:p>
            </text:list-item>
            <text:list-item text:style-override="id1-3-2-4-13-9">
              <text:number>9.</text:number>
              <text:p text:style-name="al">Is er een eigen vermogen ingezet om de financiële schade te beperken? Zo ja: hoe veel van het eigen vermogen is ingezet?</text:p>
            </text:list-item>
          </text:list>
          <text:p text:style-name="al"/>
          <text:p text:style-name="al">
          <text:span text:style-name="nadrukvet">
            <text:span text:style-name="nadrukondlijn">Toelichting op de hulpvragen</text:span>
          </text:span>
        </text:p>
          <text:p text:style-name="al"/>
          <text:p text:style-name="al">
          <text:span text:style-name="nadrukvet">1.Doelgroep</text:span>
        </text:p>
          <text:p text:style-name="al">De subsidiegelden die vanuit het Rijk zijn toegekend aan gemeenten en de basis vormen voor deze tijdelijke subsidieregeling zijn specifiek bedoeld voor culturele organisaties, buurt- of dorpshuizen of vrijwillige jeugdorganisaties. Alleen organisaties die zich scharen onder één van deze categorieën komen in aanmerking voor een tegemoetkoming. </text:p>
          <text:p text:style-name="al"/>
          <text:p text:style-name="al">
          <text:span text:style-name="nadrukvet">2. Actief in de gemeente</text:span>
        </text:p>
          <text:p text:style-name="al">De subsidiegelden vanuit het Rijk zijn toegekend op basis van inwoneraantal/aantal jeugdigen en specifiek gericht op de lokale maatschappelijke infrastructuur. Daarom is het vereist dat activiteiten van een organisatie specifiek gericht zijn op inwoners van de gemeente Reusel-De Mierden. </text:p>
          <text:p text:style-name="al"/>
          <text:p text:style-name="al">
          <text:span text:style-name="nadrukvet">3. Hoe lang </text:span>
          <text:span text:style-name="nadrukvet">is de organisatie actief</text:span>
        </text:p>
          <text:p text:style-name="al">Vanuit de financiële adviseur is het advies gekomen om jaarrekeningen van de afgelopen jaren te vergelijken om te kunnen checken of de financiële problemen te wijden zijn aan de maatregelen om het coronavirus te bestrijden. De jaarrekeningen van 2018, 2019 en 2020 moeten hiervoor overlegd worden. Daarom de vereiste dat een organisatie langer dan drie jaar moet bestaan. </text:p>
          <text:p text:style-name="al"/>
          <text:p text:style-name="al">
          <text:span text:style-name="nadrukvet">4. Causaal verband tussen corona en financiële problemen</text:span>
        </text:p>
          <text:p text:style-name="al">De financiële problemen moeten veroorzaakt zijn door de coronacrisis. De aanvrager kan dit ook onderbouwen met cijfers.</text:p>
          <text:p text:style-name="al"/>
          <text:p text:style-name="al">
          <text:span text:style-name="nadrukvet">5</text:span>
          <text:span text:style-name="nadrukvet">, 6 en 7</text:span>
          <text:span text:style-name="nadrukvet">. Landelijke, regionale of lokale maatregelen</text:span>
        </text:p>
          <text:p text:style-name="al">Er bestaat al een groot aantal regelingen die financiële steun bieden. Als er landelijke- of regionale regelingen beschikbaar zijn heeft de gemeente geen primaire rol. De aanvrager heeft zo optimaal mogelijk gebruik gemaakt van alle bestaande regelingen. Pas als deze regelingen niet van toepassing (of onvoldoende) zijn voor aanvrager om te blijven bestaan, kan deze een aanvraag bij de gemeente indienen. Als een aanvrager via landelijke of regionale regelingen alsnog steun ontvangt is de aanvrager verplicht dit zo spoedig mogelijk bij de gemeente te melden.</text:p>
          <text:p text:style-name="al"/>
          <text:p text:style-name="al">
          <text:span text:style-name="nadrukvet">8. Beperken financiële schade</text:span>
        </text:p>
          <text:p text:style-name="al">Om in aanmerking te komen voor de gemeentelijke steunmaatregelen moet de aanvrager laten zien dat er maximaal is gestuurd op het beperken van uitgaven en/of behouden van inkomsten. De aanvrager kan laten zien dat hij zelf heeft geprobeerd om een oplossing te vinden door in kosten te snijden, opbrengsten te behouden, ze te verhogen of andere financiering te vinden.</text:p>
          <text:p text:style-name="al"/>
          <text:p text:style-name="al">
          <text:span text:style-name="nadrukvet">9. Inzet eigen vermogen</text:span>
        </text:p>
          <text:p text:style-name="al">Financieel gezonde verenigingen kunnen (bestemmings)reserves hebben moeten inzetten om de financiële gevolgen van de coronamaatregelen op te vangen. Dit terwijl deze reserves eigenlijk als doel hadden om de vereniging of de accommodatie toekomstbestendig te maken. Vanuit maatschappelijk oogpunt kunnen we organisaties die minimaal 25% van het eigen vermogen hebben moeten inzetten tot maximaal 75% compenseren. Dit moet dan blijken uit de cijfers. Daarnaast moet de organisatie kunnen aantonen welke kosten zijn gedekt door inzet van reserves. Zo voorkomen we dat we organisaties zonder eigen vermogen ‘belonen’ voor het niet hebben van reserves, terwijl organisaties met (bestemmings)reserves deze wel moeten aanspr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932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1:3, vierde lid, van de Algemene wet bestuursrecht]|[1.0:c:BWBR0005537&amp;artikel=1%3A3&amp;lid=4&amp;g=2021-03-01</meta:user-defined>
    <meta:user-defined meta:name="OVERHEIDop.referentienummer">21.02306</meta:user-defined>
    <meta:user-defined meta:name="DCTERMS.alternative">Tijdelijke Subsidieregeling coronasteun gemeente Reusel-De Mierden 2021 </meta:user-defined>
    <dc:language>nl</dc:language>
    <meta:user-defined meta:name="OVERHEID.Gemeente/DC.spatial">Reusel-De Mierden</meta:user-defined>
    <meta:user-defined meta:name="DC.title">Beleidsregel Tijdelijke Subsidieregeling coronasteun gemeente Reusel-De Mierden 2021</meta:user-defined>
    <meta:user-defined meta:name="DCTERMS.W3CDTF/DCTERMS.available">2021-03-16</meta:user-defined>
    <meta:user-defined meta:name="DCTERMS.W3CDTF/OVERHEIDop.jaargang">2021</meta:user-defined>
    <meta:user-defined meta:name="OVERHEIDop.publicationIssue">79322</meta:user-defined>
    <meta:user-defined meta:name="OVERHEIDop.betreftRegeling">CVDR655413_1</meta:user-defined>
    <meta:user-defined meta:name="xs:date/OVERHEIDop.startdatum">2021-03-17</meta:user-defined>
    <meta:user-defined meta:name="xs:date/OVERHEIDop.einddatum">2021-05-01</meta:user-defined>
    <meta:user-defined meta:name="OVERHEIDop.GmbID/DC.identifier">gmb-2021-79322</meta:user-defined>
    <meta:user-defined meta:name="OVERHEIDop.versieInformatie"/>
  </office:meta>
</office:document-meta>
</file>