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en afvoeren van een afdak met asbestplaten op de locatie Dernhorstlaan 1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aart 2021</text:p>
            <text:p text:style-name="common-al">Kenmerk: SXO-2021-015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9319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1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1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71 473354.84</meta:user-defined>
    <meta:user-defined meta:name="DC.title">Sloopmelding voor het slopen en afvoeren van een afdak met asbestplaten op de locatie Dernhorstlaan 18 in Twello</meta:user-defined>
    <meta:user-defined meta:name="OVERHEID.PostcodeHuisnummer/OVERHEIDop.postcodeHuisnummer">7391HZ 18</meta:user-defined>
    <meta:user-defined meta:name="OVERHEIDop.straatnaam">Dernhorstlaan</meta:user-defined>
    <meta:user-defined meta:name="OVERHEIDop.woonplaats">Twello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319</meta:user-defined>
    <meta:user-defined meta:name="OVERHEIDop.GmbID/DC.identifier">gmb-2021-79319</meta:user-defined>
    <meta:user-defined meta:name="OVERHEIDop.versieInformatie"/>
  </office:meta>
</office:document-meta>
</file>