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an Maetsuykerlaan 46, 2021-01836, het kappen van een te grote heesterboom op het achtererf i.v.m. schade aan opstal, 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0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0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0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0.319 490946.45</meta:user-defined>
    <meta:user-defined meta:name="DC.title">Haarlem, ingekomen aanvraag omgevingsvergunning onderdeel kappen bomen Joan Maetsuykerlaan 46, 2021-01836, het kappen van een te grote heesterboom op het achtererf i.v.m. schade aan opstal, 7 maart 2021</meta:user-defined>
    <meta:user-defined meta:name="OVERHEID.PostcodeHuisnummer/OVERHEIDop.postcodeHuisnummer">2024AS 46</meta:user-defined>
    <meta:user-defined meta:name="OVERHEIDop.straatnaam">Joan Maetsuykerlaan</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307</meta:user-defined>
    <meta:user-defined meta:name="OVERHEIDop.GmbID/DC.identifier">gmb-2021-79307</meta:user-defined>
    <meta:user-defined meta:name="OVERHEIDop.versieInformatie"/>
  </office:meta>
</office:document-meta>
</file>