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uropaweg, achter Surinameweg 2 en 4, 2021-01828, het kappen van 4 bomen in verband met het aanleggen van een ringtracé voor kabels en leidingen bij het project Schalkwijk-midden "Stad tussen de bomen", boomnummers en locatie: zie bijlage,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0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0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0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3.913 486464.295</meta:user-defined>
    <meta:user-defined meta:name="OVERHEID.EPSG28992/DC.spatial">104255 485502</meta:user-defined>
    <meta:user-defined meta:name="DC.title">Haarlem, ingekomen aanvraag omgevingsvergunning onderdeel kappen bomen Europaweg, achter Surinameweg 2 en 4, 2021-01828, het kappen van 4 bomen in verband met het aanleggen van een ringtracé voor kabels en leidingen bij het project Schalkwijk-midden "Stad tussen de bomen", boomnummers en locatie: zie bijlage, 5 maart 2021</meta:user-defined>
    <meta:user-defined meta:name="OVERHEID.PostcodeHuisnummer/OVERHEIDop.postcodeHuisnummer">2035VA 2</meta:user-defined>
    <meta:user-defined meta:name="OVERHEID.PostcodeHuisnummer/OVERHEIDop.postcodeHuisnummer">2035GX 4</meta:user-defined>
    <meta:user-defined meta:name="OVERHEIDop.straatnaam">Surinameweg</meta:user-defined>
    <meta:user-defined meta:name="OVERHEIDop.straatnaam">Europaweg</meta:user-defined>
    <meta:user-defined meta:name="OVERHEIDop.woonplaats">Haarlem</meta:user-defined>
    <meta:user-defined meta:name="OVERHEIDop.woonplaats">Haarlem</meta:user-defined>
    <meta:user-defined meta:name="DCTERMS.W3CDTF/DCTERMS.available">2021-03-15</meta:user-defined>
    <meta:user-defined meta:name="DCTERMS.W3CDTF/OVERHEIDop.jaargang">2021</meta:user-defined>
    <meta:user-defined meta:name="OVERHEIDop.externeBijlage">2021-01828, Europaweg, achter Surinameweg 2 en 4 |exb-2021-15295</meta:user-defined>
    <meta:user-defined meta:name="OVERHEIDop.publicationIssue">79302</meta:user-defined>
    <meta:user-defined meta:name="OVERHEIDop.GmbID/DC.identifier">gmb-2021-79302</meta:user-defined>
    <meta:user-defined meta:name="OVERHEIDop.versieInformatie"/>
  </office:meta>
</office:document-meta>
</file>