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se Hoefdijk 24 gemeente Nuenen, Gerwen en Nederwetten, intrekken aanvraag omgevingsvergunning voor de planologische medewerking voor het afwijken van het bestemmingsplan ten behoeve van een flexcampu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21-0015</text:p>
            <text:p text:style-name="common-al">Omschrijving: de planologische medewerking voor het afwijken van het bestemmingsplan ten behoeve van een flexcampus</text:p>
            <text:p text:style-name="common-al">Datum ingetrokken: 12 februari 2021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929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9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9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2194</meta:user-defined>
    <dc:language>nl</dc:language>
    <meta:user-defined meta:name="OVERHEID.EPSG28992/DC.spatial">166473.241 384136.245</meta:user-defined>
    <meta:user-defined meta:name="DC.title">Collse Hoefdijk 24 gemeente Nuenen, Gerwen en Nederwetten, intrekken aanvraag omgevingsvergunning voor de planologische medewerking voor het afwijken van het bestemmingsplan ten behoeve van een flexcampus.</meta:user-defined>
    <meta:user-defined meta:name="OVERHEID.PostcodeHuisnummer/OVERHEIDop.postcodeHuisnummer">5674VK 24</meta:user-defined>
    <meta:user-defined meta:name="OVERHEIDop.straatnaam">Collse Hoefdijk</meta:user-defined>
    <meta:user-defined meta:name="OVERHEIDop.woonplaats">Nuen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296</meta:user-defined>
    <meta:user-defined meta:name="OVERHEIDop.GmbID/DC.identifier">gmb-2021-79296</meta:user-defined>
    <meta:user-defined meta:name="OVERHEIDop.versieInformatie"/>
  </office:meta>
</office:document-meta>
</file>