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Dr.Kuyperlaan 6 (zaaknummer 0193ESUITE150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Kuyperlaan 6</text:span> – voor het plaatsen van een dakkapel aan de achterzijde van de woning, verzonden op 8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28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8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8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61.185 500230.434</meta:user-defined>
    <meta:user-defined meta:name="DC.title">Verleende omgevingsvergunning, plaatsen dakkapel achterzijde, Dr.Kuyperlaan 6 (zaaknummer 0193ESUITE150762021)</meta:user-defined>
    <meta:user-defined meta:name="OVERHEID.PostcodeHuisnummer/OVERHEIDop.postcodeHuisnummer">8014ZE 6</meta:user-defined>
    <meta:user-defined meta:name="OVERHEIDop.straatnaam">Dr. Kuyperlaan</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79283</meta:user-defined>
    <meta:user-defined meta:name="OVERHEIDop.GmbID/DC.identifier">gmb-2021-79283</meta:user-defined>
    <meta:user-defined meta:name="OVERHEIDop.versieInformatie"/>
  </office:meta>
</office:document-meta>
</file>