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tevensweerterweg 26, 6051 GS te Maasbracht / Maasgouw / ingekomen 5 januari 2021 / het verwijderen van asbesthoudende toepassingen in de CV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92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706.659 350178.077</meta:user-defined>
    <meta:user-defined meta:name="DC.title">Aanvraag sloopmelding / Stevensweerterweg 26, 6051 GS te Maasbracht / Maasgouw / ingekomen 5 januari 2021 / het verwijderen van asbesthoudende toepassingen in de CV ruimte</meta:user-defined>
    <meta:user-defined meta:name="OVERHEID.PostcodeHuisnummer/OVERHEIDop.postcodeHuisnummer">6051GS 26</meta:user-defined>
    <meta:user-defined meta:name="OVERHEIDop.straatnaam">Stevensweerterweg</meta:user-defined>
    <meta:user-defined meta:name="OVERHEIDop.woonplaats">Maasbra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7928</meta:user-defined>
    <meta:user-defined meta:name="OVERHEIDop.GmbID/DC.identifier">gmb-2021-7928</meta:user-defined>
    <meta:user-defined meta:name="OVERHEIDop.versieInformatie"/>
  </office:meta>
</office:document-meta>
</file>