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emenadelaan 23 gemeente Nuenen, Gerwen en Nederwetten, verleende omgevingsvergunning voor het dichtmaken van 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27</text:p>
            <text:p text:style-name="common-al">Omschrijving: het dichtmaken van de carport</text:p>
            <text:p text:style-name="common-al">Datum verleend: 4 maart 2021</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9279</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9</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79</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dc:language>nl</dc:language>
    <meta:user-defined meta:name="OVERHEID.EPSG28992/DC.spatial">166943 389271</meta:user-defined>
    <meta:user-defined meta:name="DC.title">Van Kemenadelaan 23 gemeente Nuenen, Gerwen en Nederwetten, verleende omgevingsvergunning voor het dichtmaken van de carport.</meta:user-defined>
    <meta:user-defined meta:name="OVERHEID.PostcodeHuisnummer/OVERHEIDop.postcodeHuisnummer">5674PP 23</meta:user-defined>
    <meta:user-defined meta:name="OVERHEIDop.straatnaam">Van Kemenadelaan</meta:user-defined>
    <meta:user-defined meta:name="OVERHEIDop.woonplaats">Nuenen</meta:user-defined>
    <meta:user-defined meta:name="DCTERMS.W3CDTF/DCTERMS.available">2021-03-15</meta:user-defined>
    <meta:user-defined meta:name="DCTERMS.W3CDTF/OVERHEIDop.jaargang">2021</meta:user-defined>
    <meta:user-defined meta:name="OVERHEIDop.publicationIssue">79279</meta:user-defined>
    <meta:user-defined meta:name="OVERHEIDop.GmbID/DC.identifier">gmb-2021-79279</meta:user-defined>
    <meta:user-defined meta:name="OVERHEIDop.versieInformatie"/>
  </office:meta>
</office:document-meta>
</file>