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11, 2021-01937, gevels optrekken en plaatsen dakopbouw,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7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7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7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1.867 488235.341</meta:user-defined>
    <meta:user-defined meta:name="DC.title">Haarlem, ingekomen aanvraag omgevingsvergunning Leidsestraat 111, 2021-01937, gevels optrekken en plaatsen dakopbouw, 10 maart 2021</meta:user-defined>
    <meta:user-defined meta:name="OVERHEID.PostcodeHuisnummer/OVERHEIDop.postcodeHuisnummer">2013XH 111</meta:user-defined>
    <meta:user-defined meta:name="OVERHEIDop.straatnaam">Leidse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78</meta:user-defined>
    <meta:user-defined meta:name="OVERHEIDop.GmbID/DC.identifier">gmb-2021-79278</meta:user-defined>
    <meta:user-defined meta:name="OVERHEIDop.versieInformatie"/>
  </office:meta>
</office:document-meta>
</file>