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Broekstraat 3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gistratienummer 1257622 </text:p>
            <text:p text:style-name="common-al"/>
            <text:p text:style-name="common-al">Burgemeester en wethouders van de gemeente Sint-Michielsgestel maken bekend dat zij van Klaas Soer Grondverzet aan de Langekamp 22 in Brakel, een kennisgeving Besluit mobiel breken bouw- en sloopafval hebben ontvangen.</text:p>
            <text:p text:style-name="common-al"/>
            <text:p text:style-name="common-al">Inhoud kennisgeving  :  het mobiel breken van in totaal 1.000 ton steenachtige </text:p>
            <text:p text:style-name="common-al">                                                            materialen</text:p>
            <text:p text:style-name="common-al">Werklocatie    : Broekstraat 33</text:p>
            <text:p text:style-name="common-al">Postcode en plaats   : 5292 NC Gemonde</text:p>
            <text:p text:style-name="common-al">Kadastrale gegevens  : gemeente Sint-Michielsgestel, sectie O nummer 842 t/m 845</text:p>
            <text:p text:style-name="common-al">Datum ingekomen   : 25 februari 2021</text:p>
            <text:p text:style-name="common-al">Verwachte startdatum  : 18 maart 2021</text:p>
            <text:p text:style-name="common-al">Periode werkzaamheden  : maximaal 1werkdag</text:p>
            <text:p text:style-name="common-al">Bronsterkte mobiele breker : 113 dB(A)</text:p>
            <text:p text:style-name="common-al"/>
            <text:p text:style-name="common-al"/>
            <text:p text:style-name="common-al">Tegen deze melding kan geen bezwaar worden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27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7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7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57622 </meta:user-defined>
    <meta:user-defined meta:name="DCTERMS.abstract">Broekstraat 33 in Gemonde, het mobiel breken van in totaal 1000 ton steenachtige materialen</meta:user-defined>
    <dc:language>nl</dc:language>
    <meta:user-defined meta:name="OVERHEID.EPSG28992/DC.spatial">154180.863 403323.239</meta:user-defined>
    <meta:user-defined meta:name="DC.title">Besluit mobiel breken bouw- en sloopafval Broekstraat 33 in Gemonde</meta:user-defined>
    <meta:user-defined meta:name="OVERHEID.PostcodeHuisnummer/OVERHEIDop.postcodeHuisnummer">5292NC 33</meta:user-defined>
    <meta:user-defined meta:name="OVERHEIDop.straatnaam">Broekstraat</meta:user-defined>
    <meta:user-defined meta:name="OVERHEIDop.woonplaats">Gemon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74</meta:user-defined>
    <meta:user-defined meta:name="OVERHEIDop.GmbID/DC.identifier">gmb-2021-79274</meta:user-defined>
    <meta:user-defined meta:name="OVERHEIDop.versieInformatie"/>
  </office:meta>
</office:document-meta>
</file>