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alomon Weststraat 62-64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twee bomen </text:p>
            <text:p text:style-name="common-al">Locatie: Salomon Weststraat tussen nr. 62-64, 9648 AZ Wildervank </text:p>
            <text:p text:style-name="last-al">Datum ontvangst: 11 maart 2021 (zaaknummer 173253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926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6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6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73253</meta:user-defined>
    <dc:language>nl</dc:language>
    <meta:user-defined meta:name="OVERHEID.EPSG28992/DC.spatial">253779.574 567094.687</meta:user-defined>
    <meta:user-defined meta:name="OVERHEID.EPSG28992/DC.spatial">253774.619 567079.928</meta:user-defined>
    <meta:user-defined meta:name="DC.title">Ontvangen aanvraag omgevingsvergunning, Salomon Weststraat 62-64, kap</meta:user-defined>
    <meta:user-defined meta:name="OVERHEID.PostcodeHuisnummer/OVERHEIDop.postcodeHuisnummer">9648AZ 62</meta:user-defined>
    <meta:user-defined meta:name="OVERHEID.PostcodeHuisnummer/OVERHEIDop.postcodeHuisnummer">9648AZ 64</meta:user-defined>
    <meta:user-defined meta:name="OVERHEIDop.straatnaam">Salomon Weststraat</meta:user-defined>
    <meta:user-defined meta:name="OVERHEIDop.straatnaam">Salomon Weststraat</meta:user-defined>
    <meta:user-defined meta:name="OVERHEIDop.woonplaats">Wildervank</meta:user-defined>
    <meta:user-defined meta:name="OVERHEIDop.woonplaats">Wildervank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267</meta:user-defined>
    <meta:user-defined meta:name="OVERHEIDop.GmbID/DC.identifier">gmb-2021-79267</meta:user-defined>
    <meta:user-defined meta:name="OVERHEIDop.versieInformatie"/>
  </office:meta>
</office:document-meta>
</file>