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boom t.b.v. aanleg Wadi, tegenover Gein 35 (zaaknummer 0193ESUITE2433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genover Gein 35</text:span> – voor het kappen van een boom ten behoeve van de aanleg van een wadi (i.r.t. het klimaatbestendig maken van de woonstraten Aa-landen-Zuid), verzonden op 8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26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6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6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62.143 504496.781</meta:user-defined>
    <meta:user-defined meta:name="DC.title">Verleende omgevingsvergunning, kap boom t.b.v. aanleg Wadi, tegenover Gein 35 (zaaknummer 0193ESUITE243332021)</meta:user-defined>
    <meta:user-defined meta:name="OVERHEID.PostcodeHuisnummer/OVERHEIDop.postcodeHuisnummer">8032BC 33</meta:user-defined>
    <meta:user-defined meta:name="OVERHEIDop.straatnaam">Gein</meta:user-defined>
    <meta:user-defined meta:name="OVERHEIDop.woonplaats">Zwolle</meta:user-defined>
    <meta:user-defined meta:name="DCTERMS.W3CDTF/DCTERMS.available">2021-03-15</meta:user-defined>
    <meta:user-defined meta:name="DCTERMS.W3CDTF/OVERHEIDop.jaargang">2021</meta:user-defined>
    <meta:user-defined meta:name="OVERHEIDop.publicationIssue">79264</meta:user-defined>
    <meta:user-defined meta:name="OVERHEIDop.GmbID/DC.identifier">gmb-2021-79264</meta:user-defined>
    <meta:user-defined meta:name="OVERHEIDop.versieInformatie"/>
  </office:meta>
</office:document-meta>
</file>