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sterlandse Compagnonsvaart nabij Quadoelenweg 2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336 voor een omgevingsvergunning op de locatie Opsterlandse Compagnonsvaart nabij Quadoelenweg 29 te Oosterwolde. De vergunning is verleend. Het besluit betreft de volgende onderdelen:</text:p>
            <text:p text:style-name="common-al">het vervangen van de damwan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26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56.71 556476.8</meta:user-defined>
    <meta:user-defined meta:name="DC.title">Kennisgeving besluit op aanvraag omgevingsvergunning Opsterlandse Compagnonsvaart nabij Quadoelenweg 29 te Oosterwolde</meta:user-defined>
    <meta:user-defined meta:name="OVERHEID.PostcodeHuisnummer/OVERHEIDop.postcodeHuisnummer">8431LM 30</meta:user-defined>
    <meta:user-defined meta:name="OVERHEIDop.straatnaam">Quadoelenweg</meta:user-defined>
    <meta:user-defined meta:name="OVERHEIDop.woonplaats">Ooster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79263</meta:user-defined>
    <meta:user-defined meta:name="OVERHEIDop.GmbID/DC.identifier">gmb-2021-79263</meta:user-defined>
    <meta:user-defined meta:name="OVERHEIDop.versieInformatie"/>
  </office:meta>
</office:document-meta>
</file>