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60, 2021-01933, realiseren dakkapel voorgevel,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3.768 486250.486</meta:user-defined>
    <meta:user-defined meta:name="DC.title">Haarlem, ingekomen aanvraag omgevingsvergunning Zwitserlandstraat 60, 2021-01933, realiseren dakkapel voorgevel, 10 maart 2021</meta:user-defined>
    <meta:user-defined meta:name="OVERHEID.PostcodeHuisnummer/OVERHEIDop.postcodeHuisnummer">2034BM 60</meta:user-defined>
    <meta:user-defined meta:name="OVERHEIDop.straatnaam">Zwitserland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62</meta:user-defined>
    <meta:user-defined meta:name="OVERHEIDop.GmbID/DC.identifier">gmb-2021-79262</meta:user-defined>
    <meta:user-defined meta:name="OVERHEIDop.versieInformatie"/>
  </office:meta>
</office:document-meta>
</file>