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90 ws Vreeland - vernieuw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1</text:p>
            <text:p text:style-name="common-al">Zaaknummer: 2021-000581</text:p>
            <text:p text:style-name="common-al">Rectificatie van bekendmaking Nr. 71139 van 9 maart 2021 waarin het onjuiste adres Nigtevechtseweg 94 WS Vreeland wordt vermeld. Het juiste adres is Nigtevechtsewg 90 ws Vreeland.</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26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6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90 ws, 3633XW Vreeland</meta:user-defined>
    <dc:language>nl</dc:language>
    <meta:user-defined meta:name="OVERHEID.EPSG28992/DC.spatial">131255.57 472688.97</meta:user-defined>
    <meta:user-defined meta:name="DC.title">Gemeente Stichtse Vecht - ontvangst aanvraag omgevingsvergunning Nigtevechtseweg 90 ws Vreeland - vernieuwen steiger</meta:user-defined>
    <meta:user-defined meta:name="OVERHEID.PostcodeHuisnummer/OVERHEIDop.postcodeHuisnummer">3633XW 94</meta:user-defined>
    <meta:user-defined meta:name="OVERHEIDop.straatnaam">Nigtevechtseweg</meta:user-defined>
    <meta:user-defined meta:name="OVERHEIDop.woonplaats">Vreeland</meta:user-defined>
    <meta:user-defined meta:name="DCTERMS.W3CDTF/DCTERMS.available">2021-03-15</meta:user-defined>
    <meta:user-defined meta:name="DCTERMS.W3CDTF/OVERHEIDop.jaargang">2021</meta:user-defined>
    <meta:user-defined meta:name="OVERHEIDop.publicationIssue">79260</meta:user-defined>
    <meta:user-defined meta:name="OVERHEIDop.GmbID/DC.identifier">gmb-2021-79260</meta:user-defined>
    <meta:user-defined meta:name="OVERHEIDop.versieInformatie"/>
  </office:meta>
</office:document-meta>
</file>