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DRANK- EN HORECAVERGUNNING – ST-LAMBERTUS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t.-Lambertusstraat 72 Cromvoirt, drank- en horecavergunning voor horecabedrijf en terras De Oude Herberg, DH20210002.</text:p>
            <text:p text:style-name="tussenkopcur">De vergunning is verzonden op 9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925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DH20210002</meta:user-defined>
    <meta:user-defined meta:name="DCTERMS.abstract">VERLEENDE DRANK- EN HORECAVERGUNNING</meta:user-defined>
    <dc:language>nl</dc:language>
    <meta:user-defined meta:name="OVERHEID.EPSG28992/DC.spatial">144179.1 407971.5</meta:user-defined>
    <meta:user-defined meta:name="DC.title">GEMEENTE VUGHT –DRANK- EN HORECAVERGUNNING – ST-LAMBERTUSSTRAAT 72</meta:user-defined>
    <meta:user-defined meta:name="OVERHEID.PostcodeHuisnummer/OVERHEIDop.postcodeHuisnummer">5266AG 72</meta:user-defined>
    <meta:user-defined meta:name="OVERHEIDop.straatnaam">St.-Lambertusstraat</meta:user-defined>
    <meta:user-defined meta:name="OVERHEIDop.woonplaats">Cromvoi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252</meta:user-defined>
    <meta:user-defined meta:name="OVERHEIDop.GmbID/DC.identifier">gmb-2021-79252</meta:user-defined>
    <meta:user-defined meta:name="OVERHEIDop.versieInformatie"/>
  </office:meta>
</office:document-meta>
</file>