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Gouverneurlaan 2 (zaaknummer 0193ESUITE1444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ouverneurlaan 2</text:span> – voor het plaatsen van een dakkapel aan de achterzijde van de woning, verzonden op 8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25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5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5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67.722 499651.03</meta:user-defined>
    <meta:user-defined meta:name="DC.title">Verleende omgevingsvergunning, plaatsen dakkapel achterzijde, Gouverneurlaan 2 (zaaknummer 0193ESUITE144492021)</meta:user-defined>
    <meta:user-defined meta:name="OVERHEID.PostcodeHuisnummer/OVERHEIDop.postcodeHuisnummer">8016BK 2</meta:user-defined>
    <meta:user-defined meta:name="OVERHEIDop.straatnaam">Gouverneurlaan</meta:user-defined>
    <meta:user-defined meta:name="OVERHEIDop.woonplaats">Zwolle</meta:user-defined>
    <meta:user-defined meta:name="DCTERMS.W3CDTF/DCTERMS.available">2021-03-15</meta:user-defined>
    <meta:user-defined meta:name="DCTERMS.W3CDTF/OVERHEIDop.jaargang">2021</meta:user-defined>
    <meta:user-defined meta:name="OVERHEIDop.publicationIssue">79251</meta:user-defined>
    <meta:user-defined meta:name="OVERHEIDop.GmbID/DC.identifier">gmb-2021-79251</meta:user-defined>
    <meta:user-defined meta:name="OVERHEIDop.versieInformatie"/>
  </office:meta>
</office:document-meta>
</file>