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45, 2021-01930, verbouwen en realiseren woning,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4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6.419 488111.592</meta:user-defined>
    <meta:user-defined meta:name="DC.title">Haarlem, ingekomen aanvraag omgevingsvergunning Sophiastraat 45, 2021-01930, verbouwen en realiseren woning, 9 maart 2021</meta:user-defined>
    <meta:user-defined meta:name="OVERHEID.PostcodeHuisnummer/OVERHEIDop.postcodeHuisnummer">2011VV 45</meta:user-defined>
    <meta:user-defined meta:name="OVERHEIDop.straatnaam">Sophia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48</meta:user-defined>
    <meta:user-defined meta:name="OVERHEIDop.GmbID/DC.identifier">gmb-2021-79248</meta:user-defined>
    <meta:user-defined meta:name="OVERHEIDop.versieInformatie"/>
  </office:meta>
</office:document-meta>
</file>