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eroep - Herenweg 8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560, Herenweg 80 te Noordwijkerhout, het het wijzigen van een bollenschuur tot 8 wooneenheden en het bouwen van een B&amp;B(15 logieseenheden) met beheerderwoning onder toepassing van artikel 2.2, lid 1 sub a onder 3 van de Wabo ,11-03-2021</text:p>
            <text:p text:style-name="common-al">
            <text:span text:style-name="nadrukvet"/>
          </text:p>
            <text:p text:style-name="common-al">
            <text:span text:style-name="nadrukvet">Alleen instellen voor 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text:span text:style-name="nadrukvet">Besluit hogere grenswaarden Wet geluidhinder Herenweg 80 Noordwijkerhout, gemeente Noordwijk</text:span>
          </text:p>
            <text:p text:style-name="common-al">De Omgevingsdienst West-Holland heeft een besluit genomen om hogere waarden vast te stellen op basis van artikel 110a van de Wet geluidhinder (Wgh), vanwege het wegverkeerslawaai van de provinciale weg N206 en de Herenweg te Noordwijkerhout. </text:p>
            <text:p text:style-name="common-al">Op basis van de Wet geluidhinder dient bij de vaststelling, herziening of afwijking van een bestemmingsplan een akoestisch onderzoek te worden verricht, indien dat plan mogelijkheden biedt voor nieuwbouw van woningen of andere geluidgevoelige bestemmingen. </text:p>
            <text:p text:style-name="common-al">Ten behoeve van de ontwikkeling aan de Herenweg 80 te Noordwijkerhout ( het wijzigen van een bollenschuur tot 8 wooneenheden en het bouwen van een B&amp;B (15 logieseenheden met beheerderswoning) is akoestisch onderzoek uitgevoerd. De conclusie is dat de voorkeurswaarde voor het wegverkeerslawaai, zoals bedoeld in artikel 82 van de Wgh, ten gevolge van het wegverkeer op de provinciale weg N206 en de Herenweg ter plaatse van de appartementen zal worden overschreden.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Tegen dit besluit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U kunt het besluit hogere waarden hier inzien: </text:p>
            <text:p text:style-name="common-al">
            <text:a xlink:href="https://www.odwh.nl/Inwoners/Actueel/Actuele_dossiers/Besluit_hogere_waarden_Herenweg_80_Noordwijk" xlink:type="simple">https://www.odwh.nl/Inwoners/Actueel/Actuele_dossiers/Besluit_hogere_waarden_Herenweg_80_Noordwijk</text:a>.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24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0</meta:user-defined>
    <meta:user-defined meta:name="DCTERMS.abstract">het wijzigen van een bollenschuur tot 8 wooneenheden en het bouwen van een B&amp;B, 11-03-2021</meta:user-defined>
    <dc:language>nl</dc:language>
    <meta:user-defined meta:name="OVERHEID.EPSG28992/DC.spatial">94458 475702</meta:user-defined>
    <meta:user-defined meta:name="DC.title">Verzonden besluit beroep - Herenweg 80 te Noordwijkerhout</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9244</meta:user-defined>
    <meta:user-defined meta:name="OVERHEIDop.GmbID/DC.identifier">gmb-2021-79244</meta:user-defined>
    <meta:user-defined meta:name="OVERHEIDop.versieInformatie"/>
  </office:meta>
</office:document-meta>
</file>