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Waterlandlaan 109, 1441 R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melding ontvangen voor het plaatsen van een hoogwerker ter hoogte van Waterlandlaan 109, 1441 RT Purmerend. De melding is geregistreerd onder zaaknummer A2021-015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45 501656.24</meta:user-defined>
    <meta:user-defined meta:name="DC.title">Kennisgeving ontvangst voorwerpen op de openbare weg melding ter hoogte van Waterlandlaan 109, 1441 RT Purmerend</meta:user-defined>
    <meta:user-defined meta:name="OVERHEID.PostcodeHuisnummer/OVERHEIDop.postcodeHuisnummer">1441RT 109</meta:user-defined>
    <meta:user-defined meta:name="OVERHEIDop.straatnaam">Waterlandlaan</meta:user-defined>
    <meta:user-defined meta:name="OVERHEIDop.woonplaats">Purmeren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42</meta:user-defined>
    <meta:user-defined meta:name="OVERHEIDop.GmbID/DC.identifier">gmb-2021-79242</meta:user-defined>
    <meta:user-defined meta:name="OVERHEIDop.versieInformatie"/>
  </office:meta>
</office:document-meta>
</file>