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straat 39, 2021-01927, realiseren dakterras en dak opgang,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3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3 488400</meta:user-defined>
    <meta:user-defined meta:name="DC.title">Haarlem, ingekomen aanvraag omgevingsvergunning Zuiderstraat 39, 2021-01927, realiseren dakterras en dak opgang, 9 maart 2021</meta:user-defined>
    <meta:user-defined meta:name="OVERHEID.PostcodeHuisnummer/OVERHEIDop.postcodeHuisnummer">2011XS 39</meta:user-defined>
    <meta:user-defined meta:name="OVERHEIDop.straatnaam">Zuider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33</meta:user-defined>
    <meta:user-defined meta:name="OVERHEIDop.GmbID/DC.identifier">gmb-2021-79233</meta:user-defined>
    <meta:user-defined meta:name="OVERHEIDop.versieInformatie"/>
  </office:meta>
</office:document-meta>
</file>