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enveld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9</text:p>
            <text:p text:style-name="common-al">Aangevraagd op 09 maart 2021</text:p>
            <text:p text:style-name="common-al">het plaatsen van een nieuw kozijn aan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23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3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3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95349/1259687</meta:user-defined>
    <meta:user-defined meta:name="DCTERMS.abstract">Nuenveld 5 in Berlicum, het plaatsen van een nieuw kozijn aan voorzijde van de woning</meta:user-defined>
    <dc:language>nl</dc:language>
    <meta:user-defined meta:name="OVERHEID.EPSG28992/DC.spatial">155459.154 409747.554</meta:user-defined>
    <meta:user-defined meta:name="DC.title">Aangevraagde omgevingsvergunning Nuenveld 5 in Berlicum</meta:user-defined>
    <meta:user-defined meta:name="OVERHEID.PostcodeHuisnummer/OVERHEIDop.postcodeHuisnummer">5258PC 5</meta:user-defined>
    <meta:user-defined meta:name="OVERHEIDop.straatnaam">Nuenveld</meta:user-defined>
    <meta:user-defined meta:name="OVERHEIDop.woonplaats">Berlicu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31</meta:user-defined>
    <meta:user-defined meta:name="OVERHEIDop.GmbID/DC.identifier">gmb-2021-79231</meta:user-defined>
    <meta:user-defined meta:name="OVERHEIDop.versieInformatie"/>
  </office:meta>
</office:document-meta>
</file>