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berging met overkapping, Drecht 9 (zaaknummer 0193ESUITE392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recht 9</text:span> – voor het plaatsen van een berging met een overkapping, verzonden op 9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3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3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9.371 504739.472</meta:user-defined>
    <meta:user-defined meta:name="DC.title">Verklaring vergunningvrij project, plaatsen berging met overkapping, Drecht 9 (zaaknummer 0193ESUITE392832021)</meta:user-defined>
    <meta:user-defined meta:name="OVERHEID.PostcodeHuisnummer/OVERHEIDop.postcodeHuisnummer">8032CH 9</meta:user-defined>
    <meta:user-defined meta:name="OVERHEIDop.straatnaam">Drecht</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9230</meta:user-defined>
    <meta:user-defined meta:name="OVERHEIDop.GmbID/DC.identifier">gmb-2021-79230</meta:user-defined>
    <meta:user-defined meta:name="OVERHEIDop.versieInformatie"/>
  </office:meta>
</office:document-meta>
</file>