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tredings- en verblijfverbod recreatiegebied Lammetjeswiel 2021</text:p>
      <text:section text:name="regeling_id1-3-2" text:style-name="regeling">
        <text:section text:name="aanhef_id1-3-2-1" text:style-name="aanhef">
          <text:section text:name="preambule_id1-3-2-1-1" text:style-name="preambule">
            <text:p text:style-name="al">Het college van Burgemeester en Wethouders van de gemeente Alblasserdam;</text:p>
            <text:p text:style-name="al"/>
            <text:p text:style-name="al">Gelet op het bepaalde in 2:47a van de Algemene Plaatselijke Verordening Alblasserdam 2021;</text:p>
            <text:p text:style-name="al"/>
            <text:p text:style-name="al">Overwegende dat:</text:p>
            <text:p text:style-name="al"/>
            <text:p text:style-name="al">De gemeente reeds een betredings- en verblijfsverbod heeft ingesteld voor het recreatiegebied Lammetjeswiel tot 1 maart 2021;</text:p>
            <text:p text:style-name="al"/>
            <text:p text:style-name="al">Met het verbod wordt beoogd om verdere overlast in het gebied te beperken, de veiligheid te vergroten, de gemeentelijke eigendommen te beschermen en verder baldadig gedrag te reguleren en te voorkomen; </text:p>
            <text:p text:style-name="al"/>
            <text:p text:style-name="al">In de afgelopen maanden is gebleken dat door het instellen van een tijdelijk betredings- en verblijfsverbod het aantal overlastmeldingen in en rondom het Lammetjeswiel drastisch is verlaagd;</text:p>
            <text:p text:style-name="al"/>
            <text:p text:style-name="al">De gemeente vanaf heden nogmaals een tijdelijk betredings- en verblijfsverbod voor de nachtelijke uren instelt voor het recreatiegebied Lammetjeswiel om ervoor te zorgen dat de openbare orde en veiligheid gewaarborgd blijft;</text:p>
            <text:p text:style-name="al"/>
            <text:p text:style-name="al">Tegelijkertijd in deze periode de gemeente in overleg treed met omwonenden en andere belanghebbenden om te kijken naar de (on)mogelijkheden van het permanent afsluiten van het recreatiegebied Lammetjeswiel en hiervoor de verdere voorbereidingen in gang gaat zetten;</text:p>
            <text:p text:style-name="al"/>
            <text:p text:style-name="al">Besluit: </text:p>
            <text:p text:style-name="al"/>
            <text:p text:style-name="al">Vast te stellen het "Aanwijzingsbesluit Betredings- en verblijfverbod recreatiegebied Lammetjeswiel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gebied recreatiegebied Lammetjeswiel in zijn geheel vanaf 1 maart 2021 tot 1 juli 2021 aan te wijzen als locatie waarbinnen, tussen een vastgesteld tijdstip, het betredings- en verblijfsverbod op grond van artikel 2:47A Algemene Plaatselijke Verordening Alblasserdam 2019 geldt.</text:p>
            <text:p text:style-name="al"/>
          </text:section>
          <text:section text:name="artikel_id1-3-2-2-3" text:style-name="artikel">
            <text:p text:style-name="artikel_kop_titel"><text:span text:style-name="artikel_kop_label">Artikel</text:span> <text:span text:style-name="artikel_kop_nr">2</text:span> </text:p>
            <text:p text:style-name="al">Het verbod genoemd in artikel 1 geldt tussen 00:00 (middernacht) en 05:00 ('s ochtends).</text:p>
            <text:p text:style-name="al"/>
          </text:section>
          <text:section text:name="artikel_id1-3-2-2-4" text:style-name="artikel">
            <text:p text:style-name="artikel_kop_titel"><text:span text:style-name="artikel_kop_label">Artikel</text:span> <text:span text:style-name="artikel_kop_nr">3</text:span> </text:p>
            <text:p text:style-name="al">Te bepalen dat dit besluit met terugwerkende kracht in werking treedt op 1 maart 2021.</text:p>
            <text:p text:style-name="al"/>
          </text:section>
          <text:section text:name="artikel_id1-3-2-2-5" text:style-name="artikel">
            <text:p text:style-name="artikel_kop_titel"><text:span text:style-name="artikel_kop_label">Artikel</text:span> <text:span text:style-name="artikel_kop_nr">4</text:span> </text:p>
            <text:p text:style-name="al">Dit besluit kan worden aangehaald als "Aanwijzingsbesluit Betredings- en verblijfsverbod recreatiegebied Lammetjeswiel 2021".</text:p>
            <text:p text:style-name="al"/>
          </text:section>
        </text:section>
        <text:section text:name="regeling-sluiting_id1-3-2-3" text:style-name="regeling-sluiting">
          <text:section text:name="ondertekening_id1-3-2-3-1">
            <text:p><text:span text:style-name="functie">Aldus besloten en vastgesteld door het college van burgemeester en wethouders van de gemeente Alblasserdam in zijn vergadering van 9 maart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de secretaris    de burgemeester</text:span></text:p>
            <text:p><text:span text:style-name="functie"/></text:p>
            <text:p><text:span text:style-name="functie">S. van Heeren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922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2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2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Openbare orde en veiligheid | Organisatie en beleid</meta:user-defined>
    <meta:user-defined meta:name="DC.source">https://decentrale.regelgeving.overheid.nl/cvdr/xhtmloutput/Historie/Alblasserdam/624652/CVDR624652_1.html</meta:user-defined>
    <meta:user-defined meta:name="DCTERMS.alternative">Aanwijzingsbesluit Betredings- en verblijfsverbod recreatiegebied Lammetjeswiel 2021</meta:user-defined>
    <dc:language>nl</dc:language>
    <meta:user-defined meta:name="OVERHEID.Gemeente/DC.spatial">Alblasserdam</meta:user-defined>
    <meta:user-defined meta:name="DC.title">Aanwijzingsbesluit Betredings- en verblijfverbod recreatiegebied Lammetjeswiel 2021</meta:user-defined>
    <meta:user-defined meta:name="DCTERMS.W3CDTF/DCTERMS.available">2021-03-15</meta:user-defined>
    <meta:user-defined meta:name="DCTERMS.W3CDTF/OVERHEIDop.jaargang">2021</meta:user-defined>
    <meta:user-defined meta:name="OVERHEIDop.publicationIssue">79228</meta:user-defined>
    <meta:user-defined meta:name="OVERHEIDop.betreftRegeling">CVDR655408_1</meta:user-defined>
    <meta:user-defined meta:name="OVERHEIDop.GmbID/DC.identifier">gmb-2021-79228</meta:user-defined>
    <meta:user-defined meta:name="xs:date/OVERHEIDop.startdatum">2021-03-01</meta:user-defined>
    <meta:user-defined meta:name="OVERHEIDop.versieInformatie"/>
  </office:meta>
</office:document-meta>
</file>