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VOF A.J. &amp; I. van den Bergh, Lageweg 1 te Garmerwolde, Groningen – veranderen van het bedrijf (bouwen van een loods tbv werktuigen- en materieelopsla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 Afdeling 1.2 Melding; Afdeling 2.2 Lozingen; Afdeling 2.3 Lucht; Afdeling 2.4 Bodem; Afdeling 2.6 Energiebesparing; 3.3.1 Afleveren van vloeibare brandstof of gecomprimeerd aardgas aan motorvoertuigen voor het wegverkeer of afleveren van vloeibare brandstof aan spoorvoertuigen; 3.4.3 Opslaan en overslaan van goederen; 3.4.5 Opslaan van agrarische bedrijfsstoffen; 3.4.6 Opslaan van drijfmest en digestaat; 3.4.9 Opslaan van gasolie, smeerolie of afgewerkte olie in een bovengrondse opslagtank; 3.5.8 Houden van landbouw huisdieren in dierenverblijven; 4.1.1 Opslaan van gevaarlijke stoffen CMR-stoffen of bodembedreigende stoffen in verpakking, niet zijnde vuurwerk, vaste kunstmeststoffen en andere ontplofbare stoffen, bepaalde organische peroxiden (202170823)</text:span>
          </text:p>
            <text:p text:style-name="common-al">Burgemeester en wethouders van de gemeente Groningen maken bekend dat zij voor het volgende bedrijf een melding op grond van het Besluit Algemene Regels voor Inrichtingen milieubeheer hebben geaccepteerd. Voor dit bedrijf gelden diverse milieuregels uit het Activiteitenbesluit.</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text:p>
            <text:p text:style-name="common-al">of telefoonnummer 14 050.</text:p>
            <text:p text:style-name="last-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maart 2021</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9222</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222</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222</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39026.992 585674.043</meta:user-defined>
    <meta:user-defined meta:name="DC.title">Acceptatie melding Activiteitenbesluit: VOF A.J. &amp; I. van den Bergh, Lageweg 1 te Garmerwolde, Groningen – veranderen van het bedrijf (bouwen van een loods tbv werktuigen- en materieelopslag)</meta:user-defined>
    <meta:user-defined meta:name="OVERHEID.PostcodeHuisnummer/OVERHEIDop.postcodeHuisnummer">9798TG 1</meta:user-defined>
    <meta:user-defined meta:name="OVERHEIDop.straatnaam">Lageweg</meta:user-defined>
    <meta:user-defined meta:name="OVERHEIDop.woonplaats">Garmerwolde</meta:user-defined>
    <meta:user-defined meta:name="DCTERMS.W3CDTF/DCTERMS.available">2021-03-17</meta:user-defined>
    <meta:user-defined meta:name="DCTERMS.W3CDTF/OVERHEIDop.jaargang">2021</meta:user-defined>
    <meta:user-defined meta:name="OVERHEIDop.publicationIssue">79222</meta:user-defined>
    <meta:user-defined meta:name="OVERHEIDop.GmbID/DC.identifier">gmb-2021-79222</meta:user-defined>
    <meta:user-defined meta:name="OVERHEIDop.versieInformatie"/>
  </office:meta>
</office:document-meta>
</file>