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ohn F. Kennedylaan sectie H Nr. 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1 een melding Wet Milieubeheer ontvangen voor het oprichten van een autogaragebedrijf op de locatie John F. Kennedylaan sectie H Nr. 3312 te Panningen. De melding is geregistreerd onder zaaknummer 18942353540.</text:p>
            <text:p text:style-name="common-al">Voor de oprichting van het pand voor dit bedrijf is tevens een aanvraag WABO ingediend, welke bekend is onder zaaknummer Z-HZ_WABO-2021-00073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21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06.82 370988.21</meta:user-defined>
    <meta:user-defined meta:name="DC.title">melding Wet Milieubeheer John F. Kennedylaan sectie H Nr. 3312</meta:user-defined>
    <meta:user-defined meta:name="OVERHEID.PostcodeHuisnummer/OVERHEIDop.postcodeHuisnummer">5981WX 244</meta:user-defined>
    <meta:user-defined meta:name="OVERHEIDop.straatnaam">John F. Kennedylaan</meta:user-defined>
    <meta:user-defined meta:name="OVERHEIDop.woonplaats">Pann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16</meta:user-defined>
    <meta:user-defined meta:name="OVERHEIDop.GmbID/DC.identifier">gmb-2021-79216</meta:user-defined>
    <meta:user-defined meta:name="OVERHEIDop.versieInformatie"/>
  </office:meta>
</office:document-meta>
</file>