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ofaert 6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16</text:p>
            <text:p text:style-name="common-al">Aangevraagd op 11 maart 2021</text:p>
            <text:p text:style-name="common-al">het uitbreiden van een lood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9214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21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21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899571/1254631</meta:user-defined>
    <meta:user-defined meta:name="DCTERMS.abstract">Loofaert 63 in Berlicum, het uitbreiden van een loods</meta:user-defined>
    <dc:language>nl</dc:language>
    <meta:user-defined meta:name="OVERHEID.EPSG28992/DC.spatial">156220.392 412004.587</meta:user-defined>
    <meta:user-defined meta:name="DC.title">Aangevraagde omgevingsvergunning Loofaert 63 in Berlicum</meta:user-defined>
    <meta:user-defined meta:name="OVERHEID.PostcodeHuisnummer/OVERHEIDop.postcodeHuisnummer">5258SN 63</meta:user-defined>
    <meta:user-defined meta:name="OVERHEIDop.straatnaam">Loofaert</meta:user-defined>
    <meta:user-defined meta:name="OVERHEIDop.woonplaats">Berlicum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214</meta:user-defined>
    <meta:user-defined meta:name="OVERHEIDop.GmbID/DC.identifier">gmb-2021-79214</meta:user-defined>
    <meta:user-defined meta:name="OVERHEIDop.versieInformatie"/>
  </office:meta>
</office:document-meta>
</file>