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jespoortstraat 6, 2021-01887, vergroten dakkapel voorgevel, recht optrekken achtergevel en realiseren dakterras,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1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1.835 487805.235</meta:user-defined>
    <meta:user-defined meta:name="DC.title">Haarlem, ingekomen aanvraag omgevingsvergunning Eendjespoortstraat 6, 2021-01887, vergroten dakkapel voorgevel, recht optrekken achtergevel en realiseren dakterras, 9 maart 2021</meta:user-defined>
    <meta:user-defined meta:name="OVERHEID.PostcodeHuisnummer/OVERHEIDop.postcodeHuisnummer">2012VA 6</meta:user-defined>
    <meta:user-defined meta:name="OVERHEIDop.straatnaam">Eendjespoort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13</meta:user-defined>
    <meta:user-defined meta:name="OVERHEIDop.GmbID/DC.identifier">gmb-2021-79213</meta:user-defined>
    <meta:user-defined meta:name="OVERHEIDop.versieInformatie"/>
  </office:meta>
</office:document-meta>
</file>