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idderkerk houdende regels omtrent de noodzaak om voorzieningen in schoolgebouwen te realiseren ten behoeve van de vorming van integrale kindcentra</text:p>
      <text:section text:name="regeling_id1-3-2" text:style-name="regeling">
        <text:section text:name="aanhef_id1-3-2-1" text:style-name="aanhef">
          <text:section text:name="preambule_id1-3-2-1-1" text:style-name="preambule">
            <text:p text:style-name="al">Het college van burgemeester en wethouders van Ridderkerk,</text:p>
            <text:p text:style-name="al"/>
            <text:p text:style-name="al">gelezen het voorstel van 27 oktober 2020;</text:p>
            <text:p text:style-name="al"/>
            <text:p text:style-name="al">overwegende dat er nadere afspraken moeten worden gemaakt over de bepaling van de noodzaak om voorzieningen in schoolgebouwen te realiseren ten behoeve van de vorming van Integrale Kindcentra;</text:p>
            <text:p text:style-name="al"/>
            <text:p text:style-name="al">gelet op:</text:p>
            <text:p text:style-name="al"/>
            <text:list text:style-name="id1-3-2-1-1-9">
              <text:list-item text:style-override="id1-3-2-1-1-9-1">
                <text:number>-</text:number>
                <text:p text:style-name="al">artikel 140, vierde lid, van de Wet op het primair onderwijs</text:p>
              </text:list-item>
              <text:list-item text:style-override="id1-3-2-1-1-9-2">
                <text:number>-</text:number>
                <text:p text:style-name="al">artikel 1, onderdeel f, en artikel 3 van de Verordening financiële en materiele gelijkstelling onderwijs Ridderkerk 2007, en</text:p>
              </text:list-item>
              <text:list-item text:style-override="id1-3-2-1-1-9-3">
                <text:number>-</text:number>
                <text:p text:style-name="al">de Verordening voorzieningen huisvesting onderwijs Ridderkerk 2019 (hierna te noemen: de Verordening)</text:p>
              </text:list-item>
            </text:list>
            <text:p text:style-name="al"/>
            <text:p text:style-name="al">B E S L U I T:</text:p>
            <text:p text:style-name="al"/>
            <text:p text:style-name="al">vast te stellen de Beleidsregel ‘Huisvesting Integrale Kindcentra bij nieuwbouw en uitbreiding schoolgebouw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duiding van de voorziening</text:p>
            <text:p text:style-name="al">De voorziening als bedoeld in artikel 3, eerste lid, van de Verordening financiële en materiële gelijkstelling onderwijs Ridderkerk 2007 bestaat uit een voorziening, die wordt ingezet voor het realiseren van kindvoorzieningen als bedoeld in de Wet kinderopvang in een schoolgebouw en heeft tot doel de gebouwen in te richten tot Integrale Kindcentra.</text:p>
          </text:section>
          <text:section text:name="artikel_id1-3-2-2-2" text:style-name="artikel">
            <text:p text:style-name="artikel_kop_titel"><text:span text:style-name="artikel_kop_label">Artikel</text:span> <text:span text:style-name="artikel_kop_nr">2</text:span> Indieningsdatum</text:p>
            <text:list text:style-name="id1-3-2-2-2-2">
              <text:list-item text:style-override="id1-3-2-2-2-2">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2-2-3">
                <text:number>2.</text:number>
                <text:p text:style-name="al">Aanvragen die na de in het eerste lid genoemde datum worden ingediend worden door het college niet in behandeling genomen.</text:p>
              </text:list-item>
            </text:list>
          </text:section>
          <text:section text:name="artikel_id1-3-2-2-3" text:style-name="artikel">
            <text:p text:style-name="artikel_kop_titel"><text:span text:style-name="artikel_kop_label">Artikel</text:span> <text:span text:style-name="artikel_kop_nr">3</text:span> Tijdvak waarvoor de voorziening wordt toegekend</text:p>
            <text:p text:style-name="al">De voorziening wordt toegekend voor het kalenderjaar waarop het vastgestelde programma voorzieningen huisvesting onderwijs van toepassing is.</text:p>
          </text:section>
          <text:section text:name="artikel_id1-3-2-2-4" text:style-name="artikel">
            <text:p text:style-name="artikel_kop_titel"><text:span text:style-name="artikel_kop_label">Artikel</text:span> <text:span text:style-name="artikel_kop_nr">4</text:span> Toekenningscriteria</text:p>
            <text:list text:style-name="id1-3-2-2-4-2">
              <text:list-item text:style-override="id1-3-2-2-4-2">
                <text:number>1.</text:number>
                <text:p text:style-name="al">De aanvrager is eigenaar van het schoolgebouw of wordt eigenaar van het te realiseren schoolgebouw.</text:p>
              </text:list-item>
              <text:list-item text:style-override="id1-3-2-2-4-3">
                <text:number>2.</text:number>
                <text:p text:style-name="al">De voorziening is onderdeel van een aanvraag voor een voorziening, bedoeld voor blijvend gebruik, bestaande uit:</text:p>
                <text:list text:style-name="id1-3-2-2-4-3-3">
                  <text:list-item text:style-override="id1-3-2-2-4-3-3-1">
                    <text:number>a.</text:number>
                    <text:p text:style-name="al">Nieuwbouw of vervangende nieuwbouw van een bestaand gebouw of een gedeelte daarvan;</text:p>
                  </text:list-item>
                  <text:list-item text:style-override="id1-3-2-2-4-3-3-2">
                    <text:number>b.</text:number>
                    <text:p text:style-name="al">Uitbreiding van de onder a genoemde voorziening.</text:p>
                  </text:list-item>
                </text:list>
              </text:list-item>
              <text:list-item text:style-override="id1-3-2-2-4-4">
                <text:number>3.</text:number>
                <text:p text:style-name="al">De voorziening als bedoeld in artikel 1, moet besteed worden aan het realiseren van een kindvoorziening als bedoeld in de Wet Kinderopvang.</text:p>
              </text:list-item>
              <text:list-item text:style-override="id1-3-2-2-4-5">
                <text:number>4.</text:number>
                <text:p text:style-name="al">Voldoen aan de eisen van het Bouwbesluit, “Frisse Scholen, klasse B” en BENG.</text:p>
              </text:list-item>
            </text:list>
          </text:section>
          <text:section text:name="artikel_id1-3-2-2-5" text:style-name="artikel">
            <text:p text:style-name="artikel_kop_titel"><text:span text:style-name="artikel_kop_label">Artikel</text:span> <text:span text:style-name="artikel_kop_nr">5</text:span> Wijze van toekenning van de voorziening</text:p>
            <text:list text:style-name="id1-3-2-2-5-2">
              <text:list-item text:style-override="id1-3-2-2-5-2">
                <text:number>1.</text:number>
                <text:p text:style-name="al">De voorziening, als bedoeld in artikel 1, onder a, wordt toegekend in de stichtingskosten van de benodigde vierkante meters voor kinderopvang. </text:p>
              </text:list-item>
              <text:list-item text:style-override="id1-3-2-2-5-3">
                <text:number>2.</text:number>
                <text:p text:style-name="al">De bijdrage bedraagt per toegekende vierkante meter € …... Vanaf 1 januari 2021 te indexeren volgens de prijsbijstellingssystematiek genoemd in Bijlage IV van de Verordening.</text:p>
              </text:list-item>
              <text:list-item text:style-override="id1-3-2-2-5-4">
                <text:number>3.</text:number>
                <text:p text:style-name="al">Gemeente en aanvrager sluiten een vaststellingsovereenkomst af voor het eigendom en beheer van het Integraal Kindcentrum volgens een door het college vastgesteld format.</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voorziening wordt geen subsidieplafond gehanteerd</text:p>
          </text:section>
          <text:section text:name="artikel_id1-3-2-2-7" text:style-name="artikel">
            <text:p text:style-name="artikel_kop_titel"><text:span text:style-name="artikel_kop_label">Artikel</text:span> <text:span text:style-name="artikel_kop_nr">7</text:span> Overige bepalingen en verantwoording</text:p>
            <text:p text:style-name="al">Op de uitvoering van deze regeling zijn de paragrafen 2.2 en 2.4 van de Verordening van toepassing.</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eerste dag na die van bekendmaking en heeft een terugwerkende kracht tot en met 1 januari 2020.</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Ridderkerk, gehouden op 27 oktober 2020.</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dhr. H.W.J. Klaucke </text:span></text:p>
            <text:p><text:span text:style-name="functie"/></text:p>
          </text:section>
          <text:section text:name="ondertekening_id1-3-2-3-3">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921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1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1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Huisvesting | Organisatie en beleid</meta:user-defined>
    <meta:user-defined meta:name="DC.source">artikel 140, vierde lid, van de Wet op het primair onderwijs]|[1.0:c:BWBR0003420&amp;artikel=140&amp;lid=4&amp;g=2021-02-01</meta:user-defined>
    <meta:user-defined meta:name="DC.source">https://decentrale.regelgeving.overheid.nl/cvdr/xhtmloutput/Historie/Ridderkerk/625476/CVDR625476_1.html</meta:user-defined>
    <meta:user-defined meta:name="DC.source">http://decentrale.regelgeving.overheid.nl/cvdr/xhtmloutput/historie/Ridderkerk/54579/54579_1.html</meta:user-defined>
    <meta:user-defined meta:name="OVERHEIDop.referentienummer">199299</meta:user-defined>
    <meta:user-defined meta:name="DCTERMS.alternative">Beleidsregel Huisvesting Integrale Kindcentra bij nieuwbouw en uitbreiding schoolgebouwen</meta:user-defined>
    <dc:language>nl</dc:language>
    <meta:user-defined meta:name="OVERHEID.Gemeente/DC.spatial">Ridderkerk</meta:user-defined>
    <meta:user-defined meta:name="DC.title">Beleidsregel van het college van burgemeester en wethouders van de gemeente Ridderkerk houdende regels omtrent de noodzaak om voorzieningen in schoolgebouwen te realiseren ten behoeve van de vorming van integrale kindcentra</meta:user-defined>
    <meta:user-defined meta:name="DCTERMS.W3CDTF/DCTERMS.available">2021-03-15</meta:user-defined>
    <meta:user-defined meta:name="DCTERMS.W3CDTF/OVERHEIDop.jaargang">2021</meta:user-defined>
    <meta:user-defined meta:name="OVERHEIDop.publicationIssue">79211</meta:user-defined>
    <meta:user-defined meta:name="OVERHEIDop.betreftRegeling">CVDR655407_1</meta:user-defined>
    <meta:user-defined meta:name="xs:date/OVERHEIDop.startdatum">2021-03-16</meta:user-defined>
    <meta:user-defined meta:name="OVERHEIDop.GmbID/DC.identifier">gmb-2021-79211</meta:user-defined>
    <meta:user-defined meta:name="OVERHEIDop.versieInformatie"/>
  </office:meta>
</office:document-meta>
</file>